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900000196012B92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084cm" table:align="center" style:writing-mode="lr-tb"/>
    </style:style>
    <style:style style:name="Tabulka1.A" style:family="table-column">
      <style:table-column-properties style:column-width="0.961cm"/>
    </style:style>
    <style:style style:name="Tabulka1.B" style:family="table-column">
      <style:table-column-properties style:column-width="3.429cm"/>
    </style:style>
    <style:style style:name="Tabulka1.C" style:family="table-column">
      <style:table-column-properties style:column-width="1.6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6.084cm" table:align="center" style:writing-mode="lr-tb"/>
    </style:style>
    <style:style style:name="Tabulka2.A" style:family="table-column">
      <style:table-column-properties style:column-width="0.961cm"/>
    </style:style>
    <style:style style:name="Tabulka2.B" style:family="table-column">
      <style:table-column-properties style:column-width="3.429cm"/>
    </style:style>
    <style:style style:name="Tabulka2.C" style:family="table-column">
      <style:table-column-properties style:column-width="1.6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6.084cm" table:align="center" style:writing-mode="lr-tb"/>
    </style:style>
    <style:style style:name="Tabulka3.A" style:family="table-column">
      <style:table-column-properties style:column-width="0.961cm"/>
    </style:style>
    <style:style style:name="Tabulka3.B" style:family="table-column">
      <style:table-column-properties style:column-width="3.429cm"/>
    </style:style>
    <style:style style:name="Tabulka3.C" style:family="table-column">
      <style:table-column-properties style:column-width="1.693cm"/>
    </style:style>
    <style:style style:name="Tabulka3.1" style:family="table-row">
      <style:table-row-properties style:min-row-height="0.041cm" style:keep-together="true" fo:keep-together="auto"/>
    </style:style>
    <style:style style:name="Tabulka3.A1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keep-together="true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6.084cm" table:align="center" style:writing-mode="lr-tb"/>
    </style:style>
    <style:style style:name="Tabulka4.A" style:family="table-column">
      <style:table-column-properties style:column-width="0.961cm"/>
    </style:style>
    <style:style style:name="Tabulka4.B" style:family="table-column">
      <style:table-column-properties style:column-width="3.429cm"/>
    </style:style>
    <style:style style:name="Tabulka4.C" style:family="table-column">
      <style:table-column-properties style:column-width="1.6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6.084cm" table:align="center" style:writing-mode="lr-tb"/>
    </style:style>
    <style:style style:name="Tabulka5.A" style:family="table-column">
      <style:table-column-properties style:column-width="0.961cm"/>
    </style:style>
    <style:style style:name="Tabulka5.B" style:family="table-column">
      <style:table-column-properties style:column-width="3.429cm"/>
    </style:style>
    <style:style style:name="Tabulka5.C" style:family="table-column">
      <style:table-column-properties style:column-width="1.6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6.084cm" table:align="center" style:writing-mode="lr-tb"/>
    </style:style>
    <style:style style:name="Tabulka6.A" style:family="table-column">
      <style:table-column-properties style:column-width="0.961cm"/>
    </style:style>
    <style:style style:name="Tabulka6.B" style:family="table-column">
      <style:table-column-properties style:column-width="3.429cm"/>
    </style:style>
    <style:style style:name="Tabulka6.C" style:family="table-column">
      <style:table-column-properties style:column-width="1.6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6.084cm" table:align="center" style:writing-mode="lr-tb"/>
    </style:style>
    <style:style style:name="Tabulka7.A" style:family="table-column">
      <style:table-column-properties style:column-width="0.961cm"/>
    </style:style>
    <style:style style:name="Tabulka7.B" style:family="table-column">
      <style:table-column-properties style:column-width="3.429cm"/>
    </style:style>
    <style:style style:name="Tabulka7.C" style:family="table-column">
      <style:table-column-properties style:column-width="1.6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6.084cm" table:align="center" style:writing-mode="lr-tb"/>
    </style:style>
    <style:style style:name="Tabulka8.A" style:family="table-column">
      <style:table-column-properties style:column-width="0.961cm"/>
    </style:style>
    <style:style style:name="Tabulka8.B" style:family="table-column">
      <style:table-column-properties style:column-width="3.429cm"/>
    </style:style>
    <style:style style:name="Tabulka8.C" style:family="table-column">
      <style:table-column-properties style:column-width="1.6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6.084cm" table:align="center" style:writing-mode="lr-tb"/>
    </style:style>
    <style:style style:name="Tabulka9.A" style:family="table-column">
      <style:table-column-properties style:column-width="0.961cm"/>
    </style:style>
    <style:style style:name="Tabulka9.B" style:family="table-column">
      <style:table-column-properties style:column-width="3.429cm"/>
    </style:style>
    <style:style style:name="Tabulka9.C" style:family="table-column">
      <style:table-column-properties style:column-width="1.6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6.084cm" table:align="center" style:writing-mode="lr-tb"/>
    </style:style>
    <style:style style:name="Tabulka10.A" style:family="table-column">
      <style:table-column-properties style:column-width="0.961cm"/>
    </style:style>
    <style:style style:name="Tabulka10.B" style:family="table-column">
      <style:table-column-properties style:column-width="3.429cm"/>
    </style:style>
    <style:style style:name="Tabulka10.C" style:family="table-column">
      <style:table-column-properties style:column-width="1.6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6.084cm" table:align="center" style:writing-mode="lr-tb"/>
    </style:style>
    <style:style style:name="Tabulka11.A" style:family="table-column">
      <style:table-column-properties style:column-width="0.961cm"/>
    </style:style>
    <style:style style:name="Tabulka11.B" style:family="table-column">
      <style:table-column-properties style:column-width="3.429cm"/>
    </style:style>
    <style:style style:name="Tabulka11.C" style:family="table-column">
      <style:table-column-properties style:column-width="1.6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6.084cm" table:align="center" style:writing-mode="lr-tb"/>
    </style:style>
    <style:style style:name="Tabulka12.A" style:family="table-column">
      <style:table-column-properties style:column-width="0.961cm"/>
    </style:style>
    <style:style style:name="Tabulka12.B" style:family="table-column">
      <style:table-column-properties style:column-width="3.429cm"/>
    </style:style>
    <style:style style:name="Tabulka12.C" style:family="table-column">
      <style:table-column-properties style:column-width="1.6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C1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8.144cm" table:align="center" style:writing-mode="lr-tb"/>
    </style:style>
    <style:style style:name="Tabulka13.A" style:family="table-column">
      <style:table-column-properties style:column-width="0.961cm"/>
    </style:style>
    <style:style style:name="Tabulka13.B" style:family="table-column">
      <style:table-column-properties style:column-width="3.281cm"/>
    </style:style>
    <style:style style:name="Tabulka13.C" style:family="table-column">
      <style:table-column-properties style:column-width="2.759cm"/>
    </style:style>
    <style:style style:name="Tabulka13.D" style:family="table-column">
      <style:table-column-properties style:column-width="1.14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3.A2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3.C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" style:family="table">
      <style:table-properties style:width="8.144cm" table:align="center" style:writing-mode="lr-tb"/>
    </style:style>
    <style:style style:name="Tabulka14.A" style:family="table-column">
      <style:table-column-properties style:column-width="0.961cm"/>
    </style:style>
    <style:style style:name="Tabulka14.B" style:family="table-column">
      <style:table-column-properties style:column-width="3.281cm"/>
    </style:style>
    <style:style style:name="Tabulka14.C" style:family="table-column">
      <style:table-column-properties style:column-width="2.759cm"/>
    </style:style>
    <style:style style:name="Tabulka14.D" style:family="table-column">
      <style:table-column-properties style:column-width="1.14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4.A2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8.146cm" table:align="center" style:writing-mode="lr-tb"/>
    </style:style>
    <style:style style:name="Tabulka15.A" style:family="table-column">
      <style:table-column-properties style:column-width="0.961cm"/>
    </style:style>
    <style:style style:name="Tabulka15.B" style:family="table-column">
      <style:table-column-properties style:column-width="3.283cm"/>
    </style:style>
    <style:style style:name="Tabulka15.C" style:family="table-column">
      <style:table-column-properties style:column-width="2.759cm"/>
    </style:style>
    <style:style style:name="Tabulka15.D" style:family="table-column">
      <style:table-column-properties style:column-width="1.14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5.A2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6" style:family="table">
      <style:table-properties style:width="8.144cm" table:align="center" style:writing-mode="lr-tb"/>
    </style:style>
    <style:style style:name="Tabulka16.A" style:family="table-column">
      <style:table-column-properties style:column-width="0.961cm"/>
    </style:style>
    <style:style style:name="Tabulka16.B" style:family="table-column">
      <style:table-column-properties style:column-width="3.281cm"/>
    </style:style>
    <style:style style:name="Tabulka16.C" style:family="table-column">
      <style:table-column-properties style:column-width="2.759cm"/>
    </style:style>
    <style:style style:name="Tabulka16.D" style:family="table-column">
      <style:table-column-properties style:column-width="1.14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6.A2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A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letter-spacing="0.106cm" fo:font-weight="bold" style:font-weight-asian="bold" style:font-name-complex="Tahoma"/>
    </style:style>
    <style:style style:name="P8" style:family="paragraph" style:parent-style-name="Standard">
      <style:text-properties fo:color="#000000" style:font-name="Tahoma" style:font-name-complex="Tahoma"/>
    </style:style>
    <style:style style:name="P9" style:family="paragraph" style:parent-style-name="Standard">
      <style:paragraph-properties fo:text-align="end" style:justify-single-word="false"/>
      <style:text-properties fo:color="#000000"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"/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Heading_20_2">
      <style:text-properties style:font-name="Tahoma" fo:font-size="10pt" style:font-size-asian="10pt" style:font-name-complex="Tahoma"/>
    </style:style>
    <style:style style:name="P15" style:family="paragraph" style:parent-style-name="Titulek">
      <style:paragraph-properties fo:text-align="start" style:justify-single-word="false"/>
      <style:text-properties style:font-name="Tahoma" fo:font-size="10pt" style:font-size-asian="10pt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letter-spacing="0.106cm" fo:font-weight="bold" style:font-weight-asian="bold" style:font-name-complex="Tahoma"/>
    </style:style>
    <style:style style:name="T5" style:family="text">
      <style:text-properties fo:color="#000000"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328*" fo:start-indent="0cm" fo:end-indent="0.624cm"/>
          <style:column style:rel-width="22865*" fo:start-indent="0.624cm" fo:end-indent="0.624cm"/>
          <style:column style:rel-width="2134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3" fo:column-gap="1.249cm">
          <style:column style:rel-width="21328*" fo:start-indent="0cm" fo:end-indent="0.624cm"/>
          <style:column style:rel-width="22865*" fo:start-indent="0.624cm" fo:end-indent="0.624cm"/>
          <style:column style:rel-width="21341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3">MUŽI I. – CELKEM</text:p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3">Poř.</text:p>
            </table:table-cell>
            <table:table-cell table:style-name="Tabulka1.A1" office:value-type="string">
              <text:p text:style-name="P2">Soutěžní družstvo</text:p>
            </table:table-cell>
            <table:table-cell table:style-name="Tabulka1.C1" office:value-type="string">
              <text:p text:style-name="P3">Výsl.čas</text:p>
            </table:table-cell>
          </table:table-row>
          <table:table-row table:style-name="Tabulka1.1">
            <table:table-cell table:style-name="Tabulka1.A2" office:value-type="string">
              <text:p text:style-name="P5">1.</text:p>
            </table:table-cell>
            <table:table-cell table:style-name="Tabulka1.A2" office:value-type="string">
              <text:p text:style-name="P8">Dráchov A</text:p>
            </table:table-cell>
            <table:table-cell table:style-name="Tabulka1.C2" office:value-type="string">
              <text:p text:style-name="P9">94,81</text:p>
            </table:table-cell>
          </table:table-row>
          <table:table-row table:style-name="Tabulka1.1">
            <table:table-cell table:style-name="Tabulka1.A2" office:value-type="string">
              <text:p text:style-name="P5">2.</text:p>
            </table:table-cell>
            <table:table-cell table:style-name="Tabulka1.A2" office:value-type="string">
              <text:p text:style-name="P8">Dráchov B</text:p>
            </table:table-cell>
            <table:table-cell table:style-name="Tabulka1.C2" office:value-type="string">
              <text:p text:style-name="P9">102,87</text:p>
            </table:table-cell>
          </table:table-row>
          <table:table-row table:style-name="Tabulka1.1">
            <table:table-cell table:style-name="Tabulka1.A2" office:value-type="string">
              <text:p text:style-name="P5">3.</text:p>
            </table:table-cell>
            <table:table-cell table:style-name="Tabulka1.A2" office:value-type="string">
              <text:p text:style-name="P8">Sviny B</text:p>
            </table:table-cell>
            <table:table-cell table:style-name="Tabulka1.C2" office:value-type="string">
              <text:p text:style-name="P9">103,18</text:p>
            </table:table-cell>
          </table:table-row>
          <table:table-row table:style-name="Tabulka1.1">
            <table:table-cell table:style-name="Tabulka1.A2" office:value-type="string">
              <text:p text:style-name="P5">4.</text:p>
            </table:table-cell>
            <table:table-cell table:style-name="Tabulka1.A2" office:value-type="string">
              <text:p text:style-name="P8">Sviny A</text:p>
            </table:table-cell>
            <table:table-cell table:style-name="Tabulka1.C2" office:value-type="string">
              <text:p text:style-name="P9">108,63</text:p>
            </table:table-cell>
          </table:table-row>
          <table:table-row table:style-name="Tabulka1.1">
            <table:table-cell table:style-name="Tabulka1.A2" office:value-type="string">
              <text:p text:style-name="P5">5.</text:p>
            </table:table-cell>
            <table:table-cell table:style-name="Tabulka1.A2" office:value-type="string">
              <text:p text:style-name="P8">Vlkov nad Lužnicí</text:p>
            </table:table-cell>
            <table:table-cell table:style-name="Tabulka1.C2" office:value-type="string">
              <text:p text:style-name="P9">117,36</text:p>
            </table:table-cell>
          </table:table-row>
          <table:table-row table:style-name="Tabulka1.1">
            <table:table-cell table:style-name="Tabulka1.A2" office:value-type="string">
              <text:p text:style-name="P5">6.</text:p>
            </table:table-cell>
            <table:table-cell table:style-name="Tabulka1.A2" office:value-type="string">
              <text:p text:style-name="P8">Veselí nad Lužnicí</text:p>
            </table:table-cell>
            <table:table-cell table:style-name="Tabulka1.C2" office:value-type="string">
              <text:p text:style-name="P9">121,93</text:p>
            </table:table-cell>
          </table:table-row>
          <table:table-row table:style-name="Tabulka1.1">
            <table:table-cell table:style-name="Tabulka1.A2" office:value-type="string">
              <text:p text:style-name="P5">7.</text:p>
            </table:table-cell>
            <table:table-cell table:style-name="Tabulka1.A2" office:value-type="string">
              <text:p text:style-name="P8">Mažice</text:p>
            </table:table-cell>
            <table:table-cell table:style-name="Tabulka1.C2" office:value-type="string">
              <text:p text:style-name="P9">122,94</text:p>
            </table:table-cell>
          </table:table-row>
          <table:table-row table:style-name="Tabulka1.1">
            <table:table-cell table:style-name="Tabulka1.A2" office:value-type="string">
              <text:p text:style-name="P5">8.</text:p>
            </table:table-cell>
            <table:table-cell table:style-name="Tabulka1.A2" office:value-type="string">
              <text:p text:style-name="P8">Řípec</text:p>
            </table:table-cell>
            <table:table-cell table:style-name="Tabulka1.C2" office:value-type="string">
              <text:p text:style-name="P9">124,76</text:p>
            </table:table-cell>
          </table:table-row>
          <table:table-row table:style-name="Tabulka1.1">
            <table:table-cell table:style-name="Tabulka1.A2" office:value-type="string">
              <text:p text:style-name="P5">9.</text:p>
            </table:table-cell>
            <table:table-cell table:style-name="Tabulka1.A2" office:value-type="string">
              <text:p text:style-name="P8">Horusice</text:p>
            </table:table-cell>
            <table:table-cell table:style-name="Tabulka1.C2" office:value-type="string">
              <text:p text:style-name="P9">131,84</text:p>
            </table:table-cell>
          </table:table-row>
          <table:table-row table:style-name="Tabulka1.1">
            <table:table-cell table:style-name="Tabulka1.A2" office:value-type="string">
              <text:p text:style-name="P5">10.</text:p>
            </table:table-cell>
            <table:table-cell table:style-name="Tabulka1.A2" office:value-type="string">
              <text:p text:style-name="P8">Zálší</text:p>
            </table:table-cell>
            <table:table-cell table:style-name="Tabulka1.C2" office:value-type="string">
              <text:p text:style-name="P11"><text:span text:style-name="T5">138,30</text:span></text:p>
            </table:table-cell>
          </table:table-row>
          <table:table-row table:style-name="Tabulka1.1">
            <table:table-cell table:style-name="Tabulka1.A2" office:value-type="string">
              <text:p text:style-name="P5">11.</text:p>
            </table:table-cell>
            <table:table-cell table:style-name="Tabulka1.A2" office:value-type="string">
              <text:p text:style-name="P8">Drahov</text:p>
            </table:table-cell>
            <table:table-cell table:style-name="Tabulka1.C2" office:value-type="string">
              <text:p text:style-name="P9">145,68</text:p>
            </table:table-cell>
          </table:table-row>
          <table:table-row table:style-name="Tabulka1.1">
            <table:table-cell table:style-name="Tabulka1.A2" office:value-type="string">
              <text:p text:style-name="P5">12.</text:p>
            </table:table-cell>
            <table:table-cell table:style-name="Tabulka1.A2" office:value-type="string">
              <text:p text:style-name="P8">Zlukov</text:p>
            </table:table-cell>
            <table:table-cell table:style-name="Tabulka1.C2" office:value-type="string">
              <text:p text:style-name="P9">NP</text:p>
            </table:table-cell>
          </table:table-row>
          <table:table-row table:style-name="Tabulka1.1">
            <table:table-cell table:style-name="Tabulka1.A2" office:value-type="string">
              <text:p text:style-name="P5">13.</text:p>
            </table:table-cell>
            <table:table-cell table:style-name="Tabulka1.A2" office:value-type="string">
              <text:p text:style-name="P8">Borkovice</text:p>
            </table:table-cell>
            <table:table-cell table:style-name="Tabulka1.C2" office:value-type="string">
              <text:p text:style-name="P9">NP</text:p>
            </table:table-cell>
          </table:table-row>
        </table:table>
        <text:p text:style-name="P3">MUŽI I. – požární útok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P3">Poř.</text:p>
            </table:table-cell>
            <table:table-cell table:style-name="Tabulka2.A1" office:value-type="string">
              <text:p text:style-name="P2">Soutěžní družstvo</text:p>
            </table:table-cell>
            <table:table-cell table:style-name="Tabulka2.C1" office:value-type="string">
              <text:p text:style-name="P3">Výsl.čas</text:p>
            </table:table-cell>
          </table:table-row>
          <table:table-row table:style-name="Tabulka2.1">
            <table:table-cell table:style-name="Tabulka2.A2" office:value-type="string">
              <text:p text:style-name="P5">1.</text:p>
            </table:table-cell>
            <table:table-cell table:style-name="Tabulka2.A2" office:value-type="string">
              <text:p text:style-name="P8">Dráchov A</text:p>
            </table:table-cell>
            <table:table-cell table:style-name="Tabulka2.C2" office:value-type="string">
              <text:p text:style-name="P9">25,06</text:p>
            </table:table-cell>
          </table:table-row>
          <table:table-row table:style-name="Tabulka2.1">
            <table:table-cell table:style-name="Tabulka2.A2" office:value-type="string">
              <text:p text:style-name="P5">2.</text:p>
            </table:table-cell>
            <table:table-cell table:style-name="Tabulka2.A2" office:value-type="string">
              <text:p text:style-name="P8">Sviny B</text:p>
            </table:table-cell>
            <table:table-cell table:style-name="Tabulka2.C2" office:value-type="string">
              <text:p text:style-name="P9">25,50</text:p>
            </table:table-cell>
          </table:table-row>
          <table:table-row table:style-name="Tabulka2.1">
            <table:table-cell table:style-name="Tabulka2.A2" office:value-type="string">
              <text:p text:style-name="P5">3.</text:p>
            </table:table-cell>
            <table:table-cell table:style-name="Tabulka2.A2" office:value-type="string">
              <text:p text:style-name="P8">Veselí nad Lužnicí</text:p>
            </table:table-cell>
            <table:table-cell table:style-name="Tabulka2.C2" office:value-type="string">
              <text:p text:style-name="P9">27,52</text:p>
            </table:table-cell>
          </table:table-row>
          <table:table-row table:style-name="Tabulka2.1">
            <table:table-cell table:style-name="Tabulka2.A2" office:value-type="string">
              <text:p text:style-name="P5">4.</text:p>
            </table:table-cell>
            <table:table-cell table:style-name="Tabulka2.A2" office:value-type="string">
              <text:p text:style-name="P8">Zlukov</text:p>
            </table:table-cell>
            <table:table-cell table:style-name="Tabulka2.C2" office:value-type="string">
              <text:p text:style-name="P9">27,60</text:p>
            </table:table-cell>
          </table:table-row>
          <table:table-row table:style-name="Tabulka2.1">
            <table:table-cell table:style-name="Tabulka2.A2" office:value-type="string">
              <text:p text:style-name="P5">5.</text:p>
            </table:table-cell>
            <table:table-cell table:style-name="Tabulka2.A2" office:value-type="string">
              <text:p text:style-name="P8">Dráchov B</text:p>
            </table:table-cell>
            <table:table-cell table:style-name="Tabulka2.C2" office:value-type="string">
              <text:p text:style-name="P9">29,34</text:p>
            </table:table-cell>
          </table:table-row>
          <table:table-row table:style-name="Tabulka2.1">
            <table:table-cell table:style-name="Tabulka2.A2" office:value-type="string">
              <text:p text:style-name="P5">6.</text:p>
            </table:table-cell>
            <table:table-cell table:style-name="Tabulka2.A2" office:value-type="string">
              <text:p text:style-name="P8">Vlkov nad Lužnicí</text:p>
            </table:table-cell>
            <table:table-cell table:style-name="Tabulka2.C2" office:value-type="string">
              <text:p text:style-name="P9">34,60</text:p>
            </table:table-cell>
          </table:table-row>
          <table:table-row table:style-name="Tabulka2.1">
            <table:table-cell table:style-name="Tabulka2.A2" office:value-type="string">
              <text:p text:style-name="P5">7.</text:p>
            </table:table-cell>
            <table:table-cell table:style-name="Tabulka2.A2" office:value-type="string">
              <text:p text:style-name="P8">Horusice</text:p>
            </table:table-cell>
            <table:table-cell table:style-name="Tabulka2.C2" office:value-type="string">
              <text:p text:style-name="P9">35,70</text:p>
            </table:table-cell>
          </table:table-row>
          <table:table-row table:style-name="Tabulka2.1">
            <table:table-cell table:style-name="Tabulka2.A2" office:value-type="string">
              <text:p text:style-name="P5">8.</text:p>
            </table:table-cell>
            <table:table-cell table:style-name="Tabulka2.A2" office:value-type="string">
              <text:p text:style-name="P8">Řípec</text:p>
            </table:table-cell>
            <table:table-cell table:style-name="Tabulka2.C2" office:value-type="string">
              <text:p text:style-name="P9">36,00</text:p>
            </table:table-cell>
          </table:table-row>
          <table:table-row table:style-name="Tabulka2.1">
            <table:table-cell table:style-name="Tabulka2.A2" office:value-type="string">
              <text:p text:style-name="P5">9.</text:p>
            </table:table-cell>
            <table:table-cell table:style-name="Tabulka2.A2" office:value-type="string">
              <text:p text:style-name="P8">Sviny A</text:p>
            </table:table-cell>
            <table:table-cell table:style-name="Tabulka2.C2" office:value-type="string">
              <text:p text:style-name="P9">38,61</text:p>
            </table:table-cell>
          </table:table-row>
          <table:table-row table:style-name="Tabulka2.1">
            <table:table-cell table:style-name="Tabulka2.A2" office:value-type="string">
              <text:p text:style-name="P5">10.</text:p>
            </table:table-cell>
            <table:table-cell table:style-name="Tabulka2.A2" office:value-type="string">
              <text:p text:style-name="P8">Mažice</text:p>
            </table:table-cell>
            <table:table-cell table:style-name="Tabulka2.C2" office:value-type="string">
              <text:p text:style-name="P9">41,62</text:p>
            </table:table-cell>
          </table:table-row>
          <table:table-row table:style-name="Tabulka2.1">
            <table:table-cell table:style-name="Tabulka2.A2" office:value-type="string">
              <text:p text:style-name="P5">11.</text:p>
            </table:table-cell>
            <table:table-cell table:style-name="Tabulka2.A2" office:value-type="string">
              <text:p text:style-name="P8">Zálší</text:p>
            </table:table-cell>
            <table:table-cell table:style-name="Tabulka2.C2" office:value-type="string">
              <text:p text:style-name="P9">53,20</text:p>
            </table:table-cell>
          </table:table-row>
          <table:table-row table:style-name="Tabulka2.1">
            <table:table-cell table:style-name="Tabulka2.A2" office:value-type="string">
              <text:p text:style-name="P5">12.</text:p>
            </table:table-cell>
            <table:table-cell table:style-name="Tabulka2.A2" office:value-type="string">
              <text:p text:style-name="P8">Drahov</text:p>
            </table:table-cell>
            <table:table-cell table:style-name="Tabulka2.C2" office:value-type="string">
              <text:p text:style-name="P9">53,43</text:p>
            </table:table-cell>
          </table:table-row>
          <table:table-row table:style-name="Tabulka2.1">
            <table:table-cell table:style-name="Tabulka2.A2" office:value-type="string">
              <text:p text:style-name="P5">13.</text:p>
            </table:table-cell>
            <table:table-cell table:style-name="Tabulka2.A2" office:value-type="string">
              <text:p text:style-name="P8">Borkovice</text:p>
            </table:table-cell>
            <table:table-cell table:style-name="Tabulka2.C2" office:value-type="string">
              <text:p text:style-name="P9">NP</text:p>
            </table:table-cell>
          </table:table-row>
        </table:table>
        <text:p text:style-name="P3">MUŽI I. – běh na 100 m</text:p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P3">Poř.</text:p>
            </table:table-cell>
            <table:table-cell table:style-name="Tabulka3.A1" office:value-type="string">
              <text:p text:style-name="P2">Soutěžní družstvo</text:p>
            </table:table-cell>
            <table:table-cell table:style-name="Tabulka3.C1" office:value-type="string">
              <text:p text:style-name="P3">Výsl.čas</text:p>
            </table:table-cell>
          </table:table-row>
          <table:table-row table:style-name="Tabulka3.2">
            <table:table-cell table:style-name="Tabulka3.A2" office:value-type="string">
              <text:p text:style-name="P5">1.</text:p>
            </table:table-cell>
            <table:table-cell table:style-name="Tabulka3.A2" office:value-type="string">
              <text:p text:style-name="P8">Dráchov A</text:p>
            </table:table-cell>
            <table:table-cell table:style-name="Tabulka3.C2" office:value-type="string">
              <text:p text:style-name="P9">69,75</text:p>
            </table:table-cell>
          </table:table-row>
          <table:table-row table:style-name="Tabulka3.2">
            <table:table-cell table:style-name="Tabulka3.A2" office:value-type="string">
              <text:p text:style-name="P5">2.</text:p>
            </table:table-cell>
            <table:table-cell table:style-name="Tabulka3.A2" office:value-type="string">
              <text:p text:style-name="P8">Sviny A</text:p>
            </table:table-cell>
            <table:table-cell table:style-name="Tabulka3.C2" office:value-type="string">
              <text:p text:style-name="P9">70,02</text:p>
            </table:table-cell>
          </table:table-row>
          <table:table-row table:style-name="Tabulka3.2">
            <table:table-cell table:style-name="Tabulka3.A2" office:value-type="string">
              <text:p text:style-name="P5">3.</text:p>
            </table:table-cell>
            <table:table-cell table:style-name="Tabulka3.A2" office:value-type="string">
              <text:p text:style-name="P8">Dráchov B</text:p>
            </table:table-cell>
            <table:table-cell table:style-name="Tabulka3.C2" office:value-type="string">
              <text:p text:style-name="P9">73,53</text:p>
            </table:table-cell>
          </table:table-row>
          <table:table-row table:style-name="Tabulka3.2">
            <table:table-cell table:style-name="Tabulka3.A2" office:value-type="string">
              <text:p text:style-name="P5">4.</text:p>
            </table:table-cell>
            <table:table-cell table:style-name="Tabulka3.A2" office:value-type="string">
              <text:p text:style-name="P8">Borkovice</text:p>
            </table:table-cell>
            <table:table-cell table:style-name="Tabulka3.C2" office:value-type="string">
              <text:p text:style-name="P9">75,35</text:p>
            </table:table-cell>
          </table:table-row>
          <table:table-row table:style-name="Tabulka3.2">
            <table:table-cell table:style-name="Tabulka3.A2" office:value-type="string">
              <text:p text:style-name="P5">5.</text:p>
            </table:table-cell>
            <table:table-cell table:style-name="Tabulka3.A2" office:value-type="string">
              <text:p text:style-name="Standard"><text:span text:style-name="T5">Sviny B</text:span></text:p>
            </table:table-cell>
            <table:table-cell table:style-name="Tabulka3.C2" office:value-type="string">
              <text:p text:style-name="P9">77,68</text:p>
            </table:table-cell>
          </table:table-row>
          <table:table-row table:style-name="Tabulka3.2">
            <table:table-cell table:style-name="Tabulka3.A2" office:value-type="string">
              <text:p text:style-name="P5">6.</text:p>
            </table:table-cell>
            <table:table-cell table:style-name="Tabulka3.A2" office:value-type="string">
              <text:p text:style-name="P8">Mažice</text:p>
            </table:table-cell>
            <table:table-cell table:style-name="Tabulka3.C2" office:value-type="string">
              <text:p text:style-name="P9">81,32</text:p>
            </table:table-cell>
          </table:table-row>
          <table:table-row table:style-name="Tabulka3.2">
            <table:table-cell table:style-name="Tabulka3.A2" office:value-type="string">
              <text:p text:style-name="P5">7.</text:p>
            </table:table-cell>
            <table:table-cell table:style-name="Tabulka3.A2" office:value-type="string">
              <text:p text:style-name="P8">Vlkov nad Lužnicí</text:p>
            </table:table-cell>
            <table:table-cell table:style-name="Tabulka3.C2" office:value-type="string">
              <text:p text:style-name="P9">82,76</text:p>
            </table:table-cell>
          </table:table-row>
          <table:table-row table:style-name="Tabulka3.2">
            <table:table-cell table:style-name="Tabulka3.A2" office:value-type="string">
              <text:p text:style-name="P5">8.</text:p>
            </table:table-cell>
            <table:table-cell table:style-name="Tabulka3.A2" office:value-type="string">
              <text:p text:style-name="P8">Zálší</text:p>
            </table:table-cell>
            <table:table-cell table:style-name="Tabulka3.C2" office:value-type="string">
              <text:p text:style-name="P9">85,10</text:p>
            </table:table-cell>
          </table:table-row>
          <table:table-row table:style-name="Tabulka3.2">
            <table:table-cell table:style-name="Tabulka3.A2" office:value-type="string">
              <text:p text:style-name="P5">9.</text:p>
            </table:table-cell>
            <table:table-cell table:style-name="Tabulka3.A2" office:value-type="string">
              <text:p text:style-name="P8">Řípec</text:p>
            </table:table-cell>
            <table:table-cell table:style-name="Tabulka3.C2" office:value-type="string">
              <text:p text:style-name="P9">88,76</text:p>
            </table:table-cell>
          </table:table-row>
          <table:table-row table:style-name="Tabulka3.2">
            <table:table-cell table:style-name="Tabulka3.A2" office:value-type="string">
              <text:p text:style-name="P5">10.</text:p>
            </table:table-cell>
            <table:table-cell table:style-name="Tabulka3.A2" office:value-type="string">
              <text:p text:style-name="P8">Drahov</text:p>
            </table:table-cell>
            <table:table-cell table:style-name="Tabulka3.C2" office:value-type="string">
              <text:p text:style-name="P9">92,25</text:p>
            </table:table-cell>
          </table:table-row>
          <table:table-row table:style-name="Tabulka3.2">
            <table:table-cell table:style-name="Tabulka3.A2" office:value-type="string">
              <text:p text:style-name="P5">11.</text:p>
            </table:table-cell>
            <table:table-cell table:style-name="Tabulka3.A2" office:value-type="string">
              <text:p text:style-name="P8">Veselí nad Lužnicí</text:p>
            </table:table-cell>
            <table:table-cell table:style-name="Tabulka3.C2" office:value-type="string">
              <text:p text:style-name="P9">94,41</text:p>
            </table:table-cell>
          </table:table-row>
          <table:table-row table:style-name="Tabulka3.2">
            <table:table-cell table:style-name="Tabulka3.A2" office:value-type="string">
              <text:p text:style-name="P5">12.</text:p>
            </table:table-cell>
            <table:table-cell table:style-name="Tabulka3.A2" office:value-type="string">
              <text:p text:style-name="P8">Horusice</text:p>
            </table:table-cell>
            <table:table-cell table:style-name="Tabulka3.C2" office:value-type="string">
              <text:p text:style-name="P9">96,14</text:p>
            </table:table-cell>
          </table:table-row>
          <table:table-row table:style-name="Tabulka3.2">
            <table:table-cell table:style-name="Tabulka3.A2" office:value-type="string">
              <text:p text:style-name="P5">13.</text:p>
            </table:table-cell>
            <table:table-cell table:style-name="Tabulka3.A2" office:value-type="string">
              <text:p text:style-name="P8">Zlukov</text:p>
            </table:table-cell>
            <table:table-cell table:style-name="Tabulka3.C2" office:value-type="string">
              <text:p text:style-name="P9">NP</text:p>
            </table:table-cell>
          </table:table-row>
        </table:table>
      </text:section>
      <text:section text:style-name="Sect2" text:name="Sekce2">
        <text:p text:style-name="P12"/>
      </text:section>
      <text:section text:style-name="Sect1" text:name="Sekce3">
        <text:p text:style-name="P3">MUŽI II. – CELKEM</text:p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P2">Poř.</text:p>
            </table:table-cell>
            <table:table-cell table:style-name="Tabulka4.A1" office:value-type="string">
              <text:p text:style-name="P2">Soutěžní družstvo</text:p>
            </table:table-cell>
            <table:table-cell table:style-name="Tabulka4.C1" office:value-type="string">
              <text:p text:style-name="P3">Výsl.čas</text:p>
            </table:table-cell>
          </table:table-row>
          <table:table-row table:style-name="Tabulka4.1">
            <table:table-cell table:style-name="Tabulka4.A2" office:value-type="string">
              <text:p text:style-name="P5">1.</text:p>
            </table:table-cell>
            <table:table-cell table:style-name="Tabulka4.A2" office:value-type="string">
              <text:p text:style-name="P8">Veselí nad Lužnicí A</text:p>
            </table:table-cell>
            <table:table-cell table:style-name="Tabulka4.C2" office:value-type="string">
              <text:p text:style-name="P9">110,81</text:p>
            </table:table-cell>
          </table:table-row>
          <table:table-row table:style-name="Tabulka4.1">
            <table:table-cell table:style-name="Tabulka4.A2" office:value-type="string">
              <text:p text:style-name="P5">2.</text:p>
            </table:table-cell>
            <table:table-cell table:style-name="Tabulka4.A2" office:value-type="string">
              <text:p text:style-name="P8">Borkovice</text:p>
            </table:table-cell>
            <table:table-cell table:style-name="Tabulka4.C2" office:value-type="string">
              <text:p text:style-name="P9">115,62</text:p>
            </table:table-cell>
          </table:table-row>
          <table:table-row table:style-name="Tabulka4.1">
            <table:table-cell table:style-name="Tabulka4.A2" office:value-type="string">
              <text:p text:style-name="P5">3.</text:p>
            </table:table-cell>
            <table:table-cell table:style-name="Tabulka4.A2" office:value-type="string">
              <text:p text:style-name="P8">Veselí nad Lužnicí B</text:p>
            </table:table-cell>
            <table:table-cell table:style-name="Tabulka4.C2" office:value-type="string">
              <text:p text:style-name="P9">121,12</text:p>
            </table:table-cell>
          </table:table-row>
          <table:table-row table:style-name="Tabulka4.1">
            <table:table-cell table:style-name="Tabulka4.A2" office:value-type="string">
              <text:p text:style-name="P5">4.</text:p>
            </table:table-cell>
            <table:table-cell table:style-name="Tabulka4.A2" office:value-type="string">
              <text:p text:style-name="P8">Mažice</text:p>
            </table:table-cell>
            <table:table-cell table:style-name="Tabulka4.C2" office:value-type="string">
              <text:p text:style-name="P9">126,64</text:p>
            </table:table-cell>
          </table:table-row>
          <table:table-row table:style-name="Tabulka4.1">
            <table:table-cell table:style-name="Tabulka4.A2" office:value-type="string">
              <text:p text:style-name="P5">5.</text:p>
            </table:table-cell>
            <table:table-cell table:style-name="Tabulka4.A2" office:value-type="string">
              <text:p text:style-name="P8">Horusice</text:p>
            </table:table-cell>
            <table:table-cell table:style-name="Tabulka4.C2" office:value-type="string">
              <text:p text:style-name="P9">134,79</text:p>
            </table:table-cell>
          </table:table-row>
          <table:table-row table:style-name="Tabulka4.1">
            <table:table-cell table:style-name="Tabulka4.A2" office:value-type="string">
              <text:p text:style-name="P5">6.</text:p>
            </table:table-cell>
            <table:table-cell table:style-name="Tabulka4.A2" office:value-type="string">
              <text:p text:style-name="P8">Klečaty</text:p>
            </table:table-cell>
            <table:table-cell table:style-name="Tabulka4.C2" office:value-type="string">
              <text:p text:style-name="P9">135,76</text:p>
            </table:table-cell>
          </table:table-row>
        </table:table>
        <text:p text:style-name="P3">MUŽI II. – požární útok</text:p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row table:style-name="Tabulka5.1">
            <table:table-cell table:style-name="Tabulka5.A1" office:value-type="string">
              <text:p text:style-name="P2">Poř.</text:p>
            </table:table-cell>
            <table:table-cell table:style-name="Tabulka5.A1" office:value-type="string">
              <text:p text:style-name="P2">Soutěžní družstvo</text:p>
            </table:table-cell>
            <table:table-cell table:style-name="Tabulka5.C1" office:value-type="string">
              <text:p text:style-name="P3">Výsl.čas</text:p>
            </table:table-cell>
          </table:table-row>
          <table:table-row table:style-name="Tabulka5.1">
            <table:table-cell table:style-name="Tabulka5.A2" office:value-type="string">
              <text:p text:style-name="P5">1.</text:p>
            </table:table-cell>
            <table:table-cell table:style-name="Tabulka5.A2" office:value-type="string">
              <text:p text:style-name="P8">Veselí nad Lužnicí A</text:p>
            </table:table-cell>
            <table:table-cell table:style-name="Tabulka5.C2" office:value-type="string">
              <text:p text:style-name="P9">29,16</text:p>
            </table:table-cell>
          </table:table-row>
          <table:table-row table:style-name="Tabulka5.1">
            <table:table-cell table:style-name="Tabulka5.A2" office:value-type="string">
              <text:p text:style-name="P5">2.</text:p>
            </table:table-cell>
            <table:table-cell table:style-name="Tabulka5.A2" office:value-type="string">
              <text:p text:style-name="P8">Veselí nad Lužnicí B</text:p>
            </table:table-cell>
            <table:table-cell table:style-name="Tabulka5.C2" office:value-type="string">
              <text:p text:style-name="P9">34,96</text:p>
            </table:table-cell>
          </table:table-row>
          <table:table-row table:style-name="Tabulka5.1">
            <table:table-cell table:style-name="Tabulka5.A2" office:value-type="string">
              <text:p text:style-name="P5">3.</text:p>
            </table:table-cell>
            <table:table-cell table:style-name="Tabulka5.A2" office:value-type="string">
              <text:p text:style-name="P8">Borkovice</text:p>
            </table:table-cell>
            <table:table-cell table:style-name="Tabulka5.C2" office:value-type="string">
              <text:p text:style-name="P9">43,96</text:p>
            </table:table-cell>
          </table:table-row>
          <table:table-row table:style-name="Tabulka5.1">
            <table:table-cell table:style-name="Tabulka5.A2" office:value-type="string">
              <text:p text:style-name="P5">4.</text:p>
            </table:table-cell>
            <table:table-cell table:style-name="Tabulka5.A2" office:value-type="string">
              <text:p text:style-name="Standard"><text:span text:style-name="T5">Horusice</text:span></text:p>
            </table:table-cell>
            <table:table-cell table:style-name="Tabulka5.C2" office:value-type="string">
              <text:p text:style-name="P9">44,32</text:p>
            </table:table-cell>
          </table:table-row>
          <table:table-row table:style-name="Tabulka5.1">
            <table:table-cell table:style-name="Tabulka5.A2" office:value-type="string">
              <text:p text:style-name="P5">5.</text:p>
            </table:table-cell>
            <table:table-cell table:style-name="Tabulka5.A2" office:value-type="string">
              <text:p text:style-name="P8">Mažice</text:p>
            </table:table-cell>
            <table:table-cell table:style-name="Tabulka5.C2" office:value-type="string">
              <text:p text:style-name="P9">44,56</text:p>
            </table:table-cell>
          </table:table-row>
          <table:table-row table:style-name="Tabulka5.1">
            <table:table-cell table:style-name="Tabulka5.A2" office:value-type="string">
              <text:p text:style-name="P5">6.</text:p>
            </table:table-cell>
            <table:table-cell table:style-name="Tabulka5.A2" office:value-type="string">
              <text:p text:style-name="P8">Klečaty</text:p>
            </table:table-cell>
            <table:table-cell table:style-name="Tabulka5.C2" office:value-type="string">
              <text:p text:style-name="P9">45,00</text:p>
            </table:table-cell>
          </table:table-row>
        </table:table>
        <text:p text:style-name="P3">MUŽI II. – běh na 100 m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row table:style-name="Tabulka6.1">
            <table:table-cell table:style-name="Tabulka6.A1" office:value-type="string">
              <text:p text:style-name="P2">Poř.</text:p>
            </table:table-cell>
            <table:table-cell table:style-name="Tabulka6.A1" office:value-type="string">
              <text:p text:style-name="P2">Soutěžní družstvo</text:p>
            </table:table-cell>
            <table:table-cell table:style-name="Tabulka6.C1" office:value-type="string">
              <text:p text:style-name="P3">Výsl.čas</text:p>
            </table:table-cell>
          </table:table-row>
          <table:table-row table:style-name="Tabulka6.1">
            <table:table-cell table:style-name="Tabulka6.A2" office:value-type="string">
              <text:p text:style-name="P5">1.</text:p>
            </table:table-cell>
            <table:table-cell table:style-name="Tabulka6.A2" office:value-type="string">
              <text:p text:style-name="P8">Borkovice</text:p>
            </table:table-cell>
            <table:table-cell table:style-name="Tabulka6.C2" office:value-type="string">
              <text:p text:style-name="P9">71,66</text:p>
            </table:table-cell>
          </table:table-row>
          <table:table-row table:style-name="Tabulka6.1">
            <table:table-cell table:style-name="Tabulka6.A2" office:value-type="string">
              <text:p text:style-name="P5">2.</text:p>
            </table:table-cell>
            <table:table-cell table:style-name="Tabulka6.A2" office:value-type="string">
              <text:p text:style-name="P8">Veselí nad Lužnicí A</text:p>
            </table:table-cell>
            <table:table-cell table:style-name="Tabulka6.C2" office:value-type="string">
              <text:p text:style-name="P9">81,65</text:p>
            </table:table-cell>
          </table:table-row>
          <table:table-row table:style-name="Tabulka6.1">
            <table:table-cell table:style-name="Tabulka6.A2" office:value-type="string">
              <text:p text:style-name="P5">3.</text:p>
            </table:table-cell>
            <table:table-cell table:style-name="Tabulka6.A2" office:value-type="string">
              <text:p text:style-name="P8">Mažice</text:p>
            </table:table-cell>
            <table:table-cell table:style-name="Tabulka6.C2" office:value-type="string">
              <text:p text:style-name="P9">82,08</text:p>
            </table:table-cell>
          </table:table-row>
          <table:table-row table:style-name="Tabulka6.1">
            <table:table-cell table:style-name="Tabulka6.A2" office:value-type="string">
              <text:p text:style-name="P5">4.</text:p>
            </table:table-cell>
            <table:table-cell table:style-name="Tabulka6.A2" office:value-type="string">
              <text:p text:style-name="P8">Veselí nad Lužnicí B</text:p>
            </table:table-cell>
            <table:table-cell table:style-name="Tabulka6.C2" office:value-type="string">
              <text:p text:style-name="P9">86,16</text:p>
            </table:table-cell>
          </table:table-row>
          <table:table-row table:style-name="Tabulka6.1">
            <table:table-cell table:style-name="Tabulka6.A2" office:value-type="string">
              <text:p text:style-name="P5">5.</text:p>
            </table:table-cell>
            <table:table-cell table:style-name="Tabulka6.A2" office:value-type="string">
              <text:p text:style-name="P8">Horusice</text:p>
            </table:table-cell>
            <table:table-cell table:style-name="Tabulka6.C2" office:value-type="string">
              <text:p text:style-name="P9">90,47</text:p>
            </table:table-cell>
          </table:table-row>
          <table:table-row table:style-name="Tabulka6.1">
            <table:table-cell table:style-name="Tabulka6.A2" office:value-type="string">
              <text:p text:style-name="P5">6.</text:p>
            </table:table-cell>
            <table:table-cell table:style-name="Tabulka6.A2" office:value-type="string">
              <text:p text:style-name="P8">Klečaty</text:p>
            </table:table-cell>
            <table:table-cell table:style-name="Tabulka6.C2" office:value-type="string">
              <text:p text:style-name="P9">90,76</text:p>
            </table:table-cell>
          </table:table-row>
        </table:table>
      </text:section>
      <text:section text:style-name="Sect2" text:name="Sekce4">
        <text:p text:style-name="P3"/>
      </text:section>
      <text:section text:style-name="Sect1" text:name="Sekce5">
        <text:p text:style-name="P1"><text:span text:style-name="T2">ŽENY I. – CELKE</text:span><text:span text:style-name="T2">M</text:span></text:p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row table:style-name="Tabulka7.1">
            <table:table-cell table:style-name="Tabulka7.A1" office:value-type="string">
              <text:p text:style-name="P2">Poř.</text:p>
            </table:table-cell>
            <table:table-cell table:style-name="Tabulka7.A1" office:value-type="string">
              <text:p text:style-name="P2">Soutěžní družstvo</text:p>
            </table:table-cell>
            <table:table-cell table:style-name="Tabulka7.C1" office:value-type="string">
              <text:p text:style-name="P3">Výsl.čas</text:p>
            </table:table-cell>
          </table:table-row>
          <table:table-row table:style-name="Tabulka7.1">
            <table:table-cell table:style-name="Tabulka7.A2" office:value-type="string">
              <text:p text:style-name="P5">1.</text:p>
            </table:table-cell>
            <table:table-cell table:style-name="Tabulka7.A2" office:value-type="string">
              <text:p text:style-name="P8">Řípec</text:p>
            </table:table-cell>
            <table:table-cell table:style-name="Tabulka7.C2" office:value-type="string">
              <text:p text:style-name="P9">123,07</text:p>
            </table:table-cell>
          </table:table-row>
          <table:table-row table:style-name="Tabulka7.1">
            <table:table-cell table:style-name="Tabulka7.A2" office:value-type="string">
              <text:p text:style-name="P5">2.</text:p>
            </table:table-cell>
            <table:table-cell table:style-name="Tabulka7.A2" office:value-type="string">
              <text:p text:style-name="P8">Mažice</text:p>
            </table:table-cell>
            <table:table-cell table:style-name="Tabulka7.C2" office:value-type="string">
              <text:p text:style-name="P9">125,42</text:p>
            </table:table-cell>
          </table:table-row>
          <table:table-row table:style-name="Tabulka7.1">
            <table:table-cell table:style-name="Tabulka7.A2" office:value-type="string">
              <text:p text:style-name="P5">3.</text:p>
            </table:table-cell>
            <table:table-cell table:style-name="Tabulka7.A2" office:value-type="string">
              <text:p text:style-name="P8">Veselí nad Lužnicí</text:p>
            </table:table-cell>
            <table:table-cell table:style-name="Tabulka7.C2" office:value-type="string">
              <text:p text:style-name="P9">144,55</text:p>
            </table:table-cell>
          </table:table-row>
          <table:table-row table:style-name="Tabulka7.1">
            <table:table-cell table:style-name="Tabulka7.A2" office:value-type="string">
              <text:p text:style-name="P5">4.</text:p>
            </table:table-cell>
            <table:table-cell table:style-name="Tabulka7.A2" office:value-type="string">
              <text:p text:style-name="P8">Sviny</text:p>
            </table:table-cell>
            <table:table-cell table:style-name="Tabulka7.C2" office:value-type="string">
              <text:p text:style-name="P9">147,61</text:p>
            </table:table-cell>
          </table:table-row>
          <table:table-row table:style-name="Tabulka7.1">
            <table:table-cell table:style-name="Tabulka7.A2" office:value-type="string">
              <text:p text:style-name="P5">5.</text:p>
            </table:table-cell>
            <table:table-cell table:style-name="Tabulka7.A2" office:value-type="string">
              <text:p text:style-name="P8">Zlukov</text:p>
            </table:table-cell>
            <table:table-cell table:style-name="Tabulka7.C2" office:value-type="string">
              <text:p text:style-name="P9">149,45</text:p>
            </table:table-cell>
          </table:table-row>
        </table:table>
        <text:p text:style-name="P3">ŽENY I. – požární útok</text:p>
        <table:table table:name="Tabulka8" table:style-name="Tabulka8">
          <table:table-column table:style-name="Tabulka8.A"/>
          <table:table-column table:style-name="Tabulka8.B"/>
          <table:table-column table:style-name="Tabulka8.C"/>
          <table:table-row table:style-name="Tabulka8.1">
            <table:table-cell table:style-name="Tabulka8.A1" office:value-type="string">
              <text:p text:style-name="P2">Poř.</text:p>
            </table:table-cell>
            <table:table-cell table:style-name="Tabulka8.A1" office:value-type="string">
              <text:p text:style-name="P2">Soutěžní družstvo</text:p>
            </table:table-cell>
            <table:table-cell table:style-name="Tabulka8.C1" office:value-type="string">
              <text:p text:style-name="P3">Výsl.čas</text:p>
            </table:table-cell>
          </table:table-row>
          <table:table-row table:style-name="Tabulka8.1">
            <table:table-cell table:style-name="Tabulka8.A2" office:value-type="string">
              <text:p text:style-name="P5">1.</text:p>
            </table:table-cell>
            <table:table-cell table:style-name="Tabulka8.A2" office:value-type="string">
              <text:p text:style-name="P8">Mažice</text:p>
            </table:table-cell>
            <table:table-cell table:style-name="Tabulka8.C2" office:value-type="string">
              <text:p text:style-name="P9">33,40</text:p>
            </table:table-cell>
          </table:table-row>
          <table:table-row table:style-name="Tabulka8.1">
            <table:table-cell table:style-name="Tabulka8.A2" office:value-type="string">
              <text:p text:style-name="P5">2.</text:p>
            </table:table-cell>
            <table:table-cell table:style-name="Tabulka8.A2" office:value-type="string">
              <text:p text:style-name="P8">Řípec</text:p>
            </table:table-cell>
            <table:table-cell table:style-name="Tabulka8.C2" office:value-type="string">
              <text:p text:style-name="P9">35,30</text:p>
            </table:table-cell>
          </table:table-row>
          <table:table-row table:style-name="Tabulka8.1">
            <table:table-cell table:style-name="Tabulka8.A2" office:value-type="string">
              <text:p text:style-name="P5">3.</text:p>
            </table:table-cell>
            <table:table-cell table:style-name="Tabulka8.A2" office:value-type="string">
              <text:p text:style-name="P8">Veselí nad Lužnicí</text:p>
            </table:table-cell>
            <table:table-cell table:style-name="Tabulka8.C2" office:value-type="string">
              <text:p text:style-name="P9">44,80</text:p>
            </table:table-cell>
          </table:table-row>
          <table:table-row table:style-name="Tabulka8.1">
            <table:table-cell table:style-name="Tabulka8.A2" office:value-type="string">
              <text:p text:style-name="P5">4.</text:p>
            </table:table-cell>
            <table:table-cell table:style-name="Tabulka8.A2" office:value-type="string">
              <text:p text:style-name="P8">Zlukov</text:p>
            </table:table-cell>
            <table:table-cell table:style-name="Tabulka8.C2" office:value-type="string">
              <text:p text:style-name="P9">52,15</text:p>
            </table:table-cell>
          </table:table-row>
          <table:table-row table:style-name="Tabulka8.1">
            <table:table-cell table:style-name="Tabulka8.A2" office:value-type="string">
              <text:p text:style-name="P5">5.</text:p>
            </table:table-cell>
            <table:table-cell table:style-name="Tabulka8.A2" office:value-type="string">
              <text:p text:style-name="P8">Sviny</text:p>
            </table:table-cell>
            <table:table-cell table:style-name="Tabulka8.C2" office:value-type="string">
              <text:p text:style-name="P9">59,48</text:p>
            </table:table-cell>
          </table:table-row>
        </table:table>
        <text:p text:style-name="P3">ŽENY I. – běh na 100 m</text:p>
        <table:table table:name="Tabulka9" table:style-name="Tabulka9">
          <table:table-column table:style-name="Tabulka9.A"/>
          <table:table-column table:style-name="Tabulka9.B"/>
          <table:table-column table:style-name="Tabulka9.C"/>
          <table:table-row table:style-name="Tabulka9.1">
            <table:table-cell table:style-name="Tabulka9.A1" office:value-type="string">
              <text:p text:style-name="P2">Poř.</text:p>
            </table:table-cell>
            <table:table-cell table:style-name="Tabulka9.A1" office:value-type="string">
              <text:p text:style-name="P2">Soutěžní družstvo</text:p>
            </table:table-cell>
            <table:table-cell table:style-name="Tabulka9.C1" office:value-type="string">
              <text:p text:style-name="P3">Výsl.čas</text:p>
            </table:table-cell>
          </table:table-row>
          <table:table-row table:style-name="Tabulka9.1">
            <table:table-cell table:style-name="Tabulka9.A2" office:value-type="string">
              <text:p text:style-name="P5">1.</text:p>
            </table:table-cell>
            <table:table-cell table:style-name="Tabulka9.A2" office:value-type="string">
              <text:p text:style-name="P8">Řípec</text:p>
            </table:table-cell>
            <table:table-cell table:style-name="Tabulka9.C2" office:value-type="string">
              <text:p text:style-name="P9">87,77</text:p>
            </table:table-cell>
          </table:table-row>
          <table:table-row table:style-name="Tabulka9.1">
            <table:table-cell table:style-name="Tabulka9.A2" office:value-type="string">
              <text:p text:style-name="P5">2.</text:p>
            </table:table-cell>
            <table:table-cell table:style-name="Tabulka9.A2" office:value-type="string">
              <text:p text:style-name="P8">Sviny</text:p>
            </table:table-cell>
            <table:table-cell table:style-name="Tabulka9.C2" office:value-type="string">
              <text:p text:style-name="P9">88,13</text:p>
            </table:table-cell>
          </table:table-row>
          <table:table-row table:style-name="Tabulka9.1">
            <table:table-cell table:style-name="Tabulka9.A2" office:value-type="string">
              <text:p text:style-name="P5">3.</text:p>
            </table:table-cell>
            <table:table-cell table:style-name="Tabulka9.A2" office:value-type="string">
              <text:p text:style-name="P8">Mažice</text:p>
            </table:table-cell>
            <table:table-cell table:style-name="Tabulka9.C2" office:value-type="string">
              <text:p text:style-name="P9">92,02</text:p>
            </table:table-cell>
          </table:table-row>
          <table:table-row table:style-name="Tabulka9.1">
            <table:table-cell table:style-name="Tabulka9.A2" office:value-type="string">
              <text:p text:style-name="P5">4.</text:p>
            </table:table-cell>
            <table:table-cell table:style-name="Tabulka9.A2" office:value-type="string">
              <text:p text:style-name="P8">Zlukov</text:p>
            </table:table-cell>
            <table:table-cell table:style-name="Tabulka9.C2" office:value-type="string">
              <text:p text:style-name="P9">97,30</text:p>
            </table:table-cell>
          </table:table-row>
          <table:table-row table:style-name="Tabulka9.1">
            <table:table-cell table:style-name="Tabulka9.A2" office:value-type="string">
              <text:p text:style-name="P5">5.</text:p>
            </table:table-cell>
            <table:table-cell table:style-name="Tabulka9.A2" office:value-type="string">
              <text:p text:style-name="P8">Veselí nad Lužnicí</text:p>
            </table:table-cell>
            <table:table-cell table:style-name="Tabulka9.C2" office:value-type="string">
              <text:p text:style-name="P9">99,75</text:p>
            </table:table-cell>
          </table:table-row>
        </table:table>
      </text:section>
      <text:section text:style-name="Sect2" text:name="Sekce6">
        <text:p text:style-name="P3"/>
      </text:section>
      <text:section text:style-name="Sect1" text:name="Sekce7">
        <text:p text:style-name="P1"><text:span text:style-name="T2">ŽENY </text:span><text:span text:style-name="T2">II. – CELKEM</text:span></text:p>
        <table:table table:name="Tabulka10" table:style-name="Tabulka10">
          <table:table-column table:style-name="Tabulka10.A"/>
          <table:table-column table:style-name="Tabulka10.B"/>
          <table:table-column table:style-name="Tabulka10.C"/>
          <table:table-row table:style-name="Tabulka10.1">
            <table:table-cell table:style-name="Tabulka10.A1" office:value-type="string">
              <text:p text:style-name="P2">Poř.</text:p>
            </table:table-cell>
            <table:table-cell table:style-name="Tabulka10.A1" office:value-type="string">
              <text:p text:style-name="P2">Soutěžní družstvo</text:p>
            </table:table-cell>
            <table:table-cell table:style-name="Tabulka10.C1" office:value-type="string">
              <text:p text:style-name="P3">Výsl.čas</text:p>
            </table:table-cell>
          </table:table-row>
          <table:table-row table:style-name="Tabulka10.1">
            <table:table-cell table:style-name="Tabulka10.A2" office:value-type="string">
              <text:p text:style-name="P5">1.</text:p>
            </table:table-cell>
            <table:table-cell table:style-name="Tabulka10.A2" office:value-type="string">
              <text:p text:style-name="P8">Veselí nad Lužnicí</text:p>
            </table:table-cell>
            <table:table-cell table:style-name="Tabulka10.C2" office:value-type="string">
              <text:p text:style-name="P10">138,58</text:p>
            </table:table-cell>
          </table:table-row>
        </table:table>
        <text:p text:style-name="P1"><text:span text:style-name="T2">ŽENY II. – požární útok</text:span></text:p>
        <table:table table:name="Tabulka11" table:style-name="Tabulka11">
          <table:table-column table:style-name="Tabulka11.A"/>
          <table:table-column table:style-name="Tabulka11.B"/>
          <table:table-column table:style-name="Tabulka11.C"/>
          <table:table-row table:style-name="Tabulka11.1">
            <table:table-cell table:style-name="Tabulka11.A1" office:value-type="string">
              <text:p text:style-name="P2">Poř.</text:p>
            </table:table-cell>
            <table:table-cell table:style-name="Tabulka11.A1" office:value-type="string">
              <text:p text:style-name="P2">Soutěžní družstvo</text:p>
            </table:table-cell>
            <table:table-cell table:style-name="Tabulka11.C1" office:value-type="string">
              <text:p text:style-name="P3">Výsl.čas</text:p>
            </table:table-cell>
          </table:table-row>
          <table:table-row table:style-name="Tabulka11.1">
            <table:table-cell table:style-name="Tabulka11.A2" office:value-type="string">
              <text:p text:style-name="P5">1.</text:p>
            </table:table-cell>
            <table:table-cell table:style-name="Tabulka11.A2" office:value-type="string">
              <text:p text:style-name="P8">Veselí nad Lužnicí</text:p>
            </table:table-cell>
            <table:table-cell table:style-name="Tabulka11.C2" office:value-type="string">
              <text:p text:style-name="P9">31,20</text:p>
            </table:table-cell>
          </table:table-row>
        </table:table>
        <text:p text:style-name="P1"><text:span text:style-name="T2">ŽENY II. – běh na 100 m</text:span></text:p>
        <table:table table:name="Tabulka12" table:style-name="Tabulka12">
          <table:table-column table:style-name="Tabulka12.A"/>
          <table:table-column table:style-name="Tabulka12.B"/>
          <table:table-column table:style-name="Tabulka12.C"/>
          <table:table-row table:style-name="Tabulka12.1">
            <table:table-cell table:style-name="Tabulka12.A1" office:value-type="string">
              <text:p text:style-name="P2">Poř.</text:p>
            </table:table-cell>
            <table:table-cell table:style-name="Tabulka12.A1" office:value-type="string">
              <text:p text:style-name="P2">Soutěžní družstvo</text:p>
            </table:table-cell>
            <table:table-cell table:style-name="Tabulka12.C1" office:value-type="string">
              <text:p text:style-name="P3">Výsl.čas</text:p>
            </table:table-cell>
          </table:table-row>
          <table:table-row table:style-name="Tabulka12.1">
            <table:table-cell table:style-name="Tabulka12.A2" office:value-type="string">
              <text:p text:style-name="P5">1.</text:p>
            </table:table-cell>
            <table:table-cell table:style-name="Tabulka12.A2" office:value-type="string">
              <text:p text:style-name="P8">Veselí nad Lužnicí</text:p>
            </table:table-cell>
            <table:table-cell table:style-name="Tabulka12.C2" office:value-type="string">
              <text:p text:style-name="P9">107,38</text:p>
            </table:table-cell>
          </table:table-row>
        </table:table>
      </text:section>
      <text:section text:style-name="Sect2" text:name="Sekce8">
        <text:p text:style-name="Standard"/>
        <text:p text:style-name="Standard"/>
        <text:p text:style-name="Standard"/>
      </text:section>
      <text:section text:style-name="Sect3" text:name="Sekce9">
        <table:table table:name="Tabulka13" table:style-name="Tabulka13">
          <table:table-column table:style-name="Tabulka13.A"/>
          <table:table-column table:style-name="Tabulka13.B"/>
          <table:table-column table:style-name="Tabulka13.C"/>
          <table:table-column table:style-name="Tabulka13.D"/>
          <text:soft-page-break/>
          <table:table-row table:style-name="Tabulka13.1">
            <table:table-cell table:style-name="Tabulka13.A1" table:number-columns-spanned="4" office:value-type="string">
              <text:p text:style-name="P3">Kategorie Muži I.</text:p>
            </table:table-cell>
            <table:covered-table-cell/>
            <table:covered-table-cell/>
            <table:covered-table-cell/>
          </table:table-row>
          <table:table-row table:style-name="Tabulka13.1">
            <table:table-cell table:style-name="Tabulka13.A2" office:value-type="string">
              <text:h text:style-name="P14" text:outline-level="2">Poř.</text:h>
            </table:table-cell>
            <table:table-cell table:style-name="Tabulka13.A2" office:value-type="string">
              <text:p text:style-name="P2">Příjmení a jméno</text:p>
            </table:table-cell>
            <table:table-cell table:style-name="Tabulka13.A2" office:value-type="string">
              <text:h text:style-name="P14" text:outline-level="2">SDH, družstvo</text:h>
            </table:table-cell>
            <table:table-cell table:style-name="Tabulka13.A1" office:value-type="string">
              <text:p text:style-name="P3">Čas</text:p>
            </table:table-cell>
          </table:table-row>
          <table:table-row table:style-name="Tabulka13.1">
            <table:table-cell table:style-name="Tabulka13.A3" office:value-type="string">
              <text:p text:style-name="P4">1.</text:p>
            </table:table-cell>
            <table:table-cell table:style-name="Tabulka13.B3" office:value-type="string">
              <text:p text:style-name="Standard"><text:span text:style-name="T3">Píha Jan</text:span></text:p>
            </table:table-cell>
            <table:table-cell table:style-name="Tabulka13.B3" office:value-type="string">
              <text:p text:style-name="P4">Dráchov B</text:p>
            </table:table-cell>
            <table:table-cell table:style-name="Tabulka13.D3" office:value-type="string">
              <text:p text:style-name="P5">21,50</text:p>
            </table:table-cell>
          </table:table-row>
          <table:table-row table:style-name="Tabulka13.1">
            <table:table-cell table:style-name="Tabulka13.A3" office:value-type="string">
              <text:p text:style-name="P4">2.</text:p>
            </table:table-cell>
            <table:table-cell table:style-name="Tabulka13.B3" office:value-type="string">
              <text:p text:style-name="P4">Podhradský Josef</text:p>
            </table:table-cell>
            <table:table-cell table:style-name="Tabulka13.C4" office:value-type="string">
              <text:p text:style-name="P4">Dráchov A</text:p>
            </table:table-cell>
            <table:table-cell table:style-name="Tabulka13.D3" office:value-type="string">
              <text:p text:style-name="P5">22,54</text:p>
            </table:table-cell>
          </table:table-row>
          <table:table-row table:style-name="Tabulka13.1">
            <table:table-cell table:style-name="Tabulka13.A3" office:value-type="string">
              <text:p text:style-name="P4">3.</text:p>
            </table:table-cell>
            <table:table-cell table:style-name="Tabulka13.B3" office:value-type="string">
              <text:p text:style-name="P4">Kopáček Milan</text:p>
            </table:table-cell>
            <table:table-cell table:style-name="Tabulka13.B3" office:value-type="string">
              <text:p text:style-name="P4">Dráchov A</text:p>
            </table:table-cell>
            <table:table-cell table:style-name="Tabulka13.D3" office:value-type="string">
              <text:p text:style-name="P5">22,81</text:p>
            </table:table-cell>
          </table:table-row>
          <table:table-row table:style-name="Tabulka13.1">
            <table:table-cell table:style-name="Tabulka13.A3" office:value-type="string">
              <text:p text:style-name="P4">4.</text:p>
            </table:table-cell>
            <table:table-cell table:style-name="Tabulka13.B3" office:value-type="string">
              <text:p text:style-name="P4">Hajíček Tomáš</text:p>
            </table:table-cell>
            <table:table-cell table:style-name="Tabulka13.C4" office:value-type="string">
              <text:p text:style-name="P4">Mažice</text:p>
            </table:table-cell>
            <table:table-cell table:style-name="Tabulka13.D3" office:value-type="string">
              <text:p text:style-name="P5">23,00</text:p>
            </table:table-cell>
          </table:table-row>
          <table:table-row table:style-name="Tabulka13.1">
            <table:table-cell table:style-name="Tabulka13.A3" office:value-type="string">
              <text:p text:style-name="P4">5.</text:p>
            </table:table-cell>
            <table:table-cell table:style-name="Tabulka13.B3" office:value-type="string">
              <text:p text:style-name="P4">Musil Václav</text:p>
            </table:table-cell>
            <table:table-cell table:style-name="Tabulka13.C4" office:value-type="string">
              <text:p text:style-name="P4">Sviny A</text:p>
            </table:table-cell>
            <table:table-cell table:style-name="Tabulka13.D3" office:value-type="string">
              <text:p text:style-name="P5">23,13</text:p>
            </table:table-cell>
          </table:table-row>
          <table:table-row table:style-name="Tabulka13.1">
            <table:table-cell table:style-name="Tabulka13.A3" office:value-type="string">
              <text:p text:style-name="P4">6.</text:p>
            </table:table-cell>
            <table:table-cell table:style-name="Tabulka13.B3" office:value-type="string">
              <text:p text:style-name="P4">Pícha Rostislav</text:p>
            </table:table-cell>
            <table:table-cell table:style-name="Tabulka13.B3" office:value-type="string">
              <text:p text:style-name="P4">Borkovice</text:p>
            </table:table-cell>
            <table:table-cell table:style-name="Tabulka13.D3" office:value-type="string">
              <text:p text:style-name="P5">23,20</text:p>
            </table:table-cell>
          </table:table-row>
          <table:table-row table:style-name="Tabulka13.1">
            <table:table-cell table:style-name="Tabulka13.A3" office:value-type="string">
              <text:p text:style-name="P4">7.</text:p>
            </table:table-cell>
            <table:table-cell table:style-name="Tabulka13.B3" office:value-type="string">
              <text:p text:style-name="P4">Musil Stanislav</text:p>
            </table:table-cell>
            <table:table-cell table:style-name="Tabulka13.B3" office:value-type="string">
              <text:p text:style-name="P4">Sviny A</text:p>
            </table:table-cell>
            <table:table-cell table:style-name="Tabulka13.D3" office:value-type="string">
              <text:p text:style-name="P5">23,43</text:p>
            </table:table-cell>
          </table:table-row>
          <table:table-row table:style-name="Tabulka13.1">
            <table:table-cell table:style-name="Tabulka13.A3" office:value-type="string">
              <text:p text:style-name="P4">8.</text:p>
            </table:table-cell>
            <table:table-cell table:style-name="Tabulka13.B3" office:value-type="string">
              <text:p text:style-name="P4">Kostka Milan</text:p>
            </table:table-cell>
            <table:table-cell table:style-name="Tabulka13.C4" office:value-type="string">
              <text:p text:style-name="P4">Sviny A</text:p>
            </table:table-cell>
            <table:table-cell table:style-name="Tabulka13.D3" office:value-type="string">
              <text:p text:style-name="P5">23,46</text:p>
            </table:table-cell>
          </table:table-row>
          <table:table-row table:style-name="Tabulka13.1">
            <table:table-cell table:style-name="Tabulka13.A3" office:value-type="string">
              <text:p text:style-name="P4">9.</text:p>
            </table:table-cell>
            <table:table-cell table:style-name="Tabulka13.B3" office:value-type="string">
              <text:p text:style-name="P4">Čížek Martin</text:p>
            </table:table-cell>
            <table:table-cell table:style-name="Tabulka13.C4" office:value-type="string">
              <text:p text:style-name="P4">Borkovice</text:p>
            </table:table-cell>
            <table:table-cell table:style-name="Tabulka13.D3" office:value-type="string">
              <text:p text:style-name="P5">23,62</text:p>
            </table:table-cell>
          </table:table-row>
          <table:table-row table:style-name="Tabulka13.1">
            <table:table-cell table:style-name="Tabulka13.A3" office:value-type="string">
              <text:p text:style-name="P4">10.</text:p>
            </table:table-cell>
            <table:table-cell table:style-name="Tabulka13.B3" office:value-type="string">
              <text:p text:style-name="P4">Kašpar Martin</text:p>
            </table:table-cell>
            <table:table-cell table:style-name="Tabulka13.C4" office:value-type="string">
              <text:p text:style-name="P4">Sviny A</text:p>
            </table:table-cell>
            <table:table-cell table:style-name="Tabulka13.D3" office:value-type="string">
              <text:p text:style-name="P5">24,00</text:p>
            </table:table-cell>
          </table:table-row>
          <table:table-row table:style-name="Tabulka13.1">
            <table:table-cell table:style-name="Tabulka13.A3" office:value-type="string">
              <text:p text:style-name="P4">11.</text:p>
            </table:table-cell>
            <table:table-cell table:style-name="Tabulka13.B3" office:value-type="string">
              <text:p text:style-name="P4">Podlaha Jaroslav</text:p>
            </table:table-cell>
            <table:table-cell table:style-name="Tabulka13.C4" office:value-type="string">
              <text:p text:style-name="P4">Dráchov B</text:p>
            </table:table-cell>
            <table:table-cell table:style-name="Tabulka13.D3" office:value-type="string">
              <text:p text:style-name="P5">24,11</text:p>
            </table:table-cell>
          </table:table-row>
          <table:table-row table:style-name="Tabulka13.1">
            <table:table-cell table:style-name="Tabulka13.A3" office:value-type="string">
              <text:p text:style-name="P6"/>
            </table:table-cell>
            <table:table-cell table:style-name="Tabulka13.B3" office:value-type="string">
              <text:p text:style-name="P4">Slípka František</text:p>
            </table:table-cell>
            <table:table-cell table:style-name="Tabulka13.C4" office:value-type="string">
              <text:p text:style-name="P4">Sviny B</text:p>
            </table:table-cell>
            <table:table-cell table:style-name="Tabulka13.D3" office:value-type="string">
              <text:p text:style-name="P5">24,11</text:p>
            </table:table-cell>
          </table:table-row>
          <table:table-row table:style-name="Tabulka13.1">
            <table:table-cell table:style-name="Tabulka13.A3" office:value-type="string">
              <text:p text:style-name="P4">13.</text:p>
            </table:table-cell>
            <table:table-cell table:style-name="Tabulka13.B3" office:value-type="string">
              <text:p text:style-name="P4">Podhradský Jan</text:p>
            </table:table-cell>
            <table:table-cell table:style-name="Tabulka13.C4" office:value-type="string">
              <text:p text:style-name="P4">Dráchov A</text:p>
            </table:table-cell>
            <table:table-cell table:style-name="Tabulka13.D3" office:value-type="string">
              <text:p text:style-name="P5">24,40</text:p>
            </table:table-cell>
          </table:table-row>
          <table:table-row table:style-name="Tabulka13.1">
            <table:table-cell table:style-name="Tabulka13.A3" office:value-type="string">
              <text:p text:style-name="P4">14.</text:p>
            </table:table-cell>
            <table:table-cell table:style-name="Tabulka13.B3" office:value-type="string">
              <text:p text:style-name="P4">Brož Petr</text:p>
            </table:table-cell>
            <table:table-cell table:style-name="Tabulka13.B3" office:value-type="string">
              <text:p text:style-name="P4">Sviny B</text:p>
            </table:table-cell>
            <table:table-cell table:style-name="Tabulka13.D3" office:value-type="string">
              <text:p text:style-name="P5">25,27</text:p>
            </table:table-cell>
          </table:table-row>
          <table:table-row table:style-name="Tabulka13.1">
            <table:table-cell table:style-name="Tabulka13.A3" office:value-type="string">
              <text:p text:style-name="P4">15.</text:p>
            </table:table-cell>
            <table:table-cell table:style-name="Tabulka13.B3" office:value-type="string">
              <text:p text:style-name="P4">Prágr Zdeněk</text:p>
            </table:table-cell>
            <table:table-cell table:style-name="Tabulka13.C4" office:value-type="string">
              <text:p text:style-name="P4">Horusice</text:p>
            </table:table-cell>
            <table:table-cell table:style-name="Tabulka13.D3" office:value-type="string">
              <text:p text:style-name="P5">25,43</text:p>
            </table:table-cell>
          </table:table-row>
          <table:table-row table:style-name="Tabulka13.1">
            <table:table-cell table:style-name="Tabulka13.A3" office:value-type="string">
              <text:p text:style-name="P4">16.</text:p>
            </table:table-cell>
            <table:table-cell table:style-name="Tabulka13.B3" office:value-type="string">
              <text:p text:style-name="P4">Kulhánek Pavel</text:p>
            </table:table-cell>
            <table:table-cell table:style-name="Tabulka13.B3" office:value-type="string">
              <text:p text:style-name="P4">Řípec</text:p>
            </table:table-cell>
            <table:table-cell table:style-name="Tabulka13.D3" office:value-type="string">
              <text:p text:style-name="P5">25,80</text:p>
            </table:table-cell>
          </table:table-row>
          <table:table-row table:style-name="Tabulka13.1">
            <table:table-cell table:style-name="Tabulka13.A3" office:value-type="string">
              <text:p text:style-name="P4">17.</text:p>
            </table:table-cell>
            <table:table-cell table:style-name="Tabulka13.B3" office:value-type="string">
              <text:p text:style-name="P4">Kukačka Lukáš</text:p>
            </table:table-cell>
            <table:table-cell table:style-name="Tabulka13.B3" office:value-type="string">
              <text:p text:style-name="P4">Vlkov n. L.</text:p>
            </table:table-cell>
            <table:table-cell table:style-name="Tabulka13.D3" office:value-type="string">
              <text:p text:style-name="P5">25,93</text:p>
            </table:table-cell>
          </table:table-row>
          <table:table-row table:style-name="Tabulka13.1">
            <table:table-cell table:style-name="Tabulka13.A3" office:value-type="string">
              <text:p text:style-name="P4">18.</text:p>
            </table:table-cell>
            <table:table-cell table:style-name="Tabulka13.B3" office:value-type="string">
              <text:p text:style-name="P4">Svoboda Tomáš</text:p>
            </table:table-cell>
            <table:table-cell table:style-name="Tabulka13.C4" office:value-type="string">
              <text:p text:style-name="P4">Řípec</text:p>
            </table:table-cell>
            <table:table-cell table:style-name="Tabulka13.D3" office:value-type="string">
              <text:p text:style-name="P5">26,40</text:p>
            </table:table-cell>
          </table:table-row>
          <table:table-row table:style-name="Tabulka13.1">
            <table:table-cell table:style-name="Tabulka13.A3" office:value-type="string">
              <text:p text:style-name="P4">19.</text:p>
            </table:table-cell>
            <table:table-cell table:style-name="Tabulka13.B3" office:value-type="string">
              <text:p text:style-name="P4">Holub Zdeněk</text:p>
            </table:table-cell>
            <table:table-cell table:style-name="Tabulka13.C4" office:value-type="string">
              <text:p text:style-name="P4">Vlkov n. L.</text:p>
            </table:table-cell>
            <table:table-cell table:style-name="Tabulka13.D3" office:value-type="string">
              <text:p text:style-name="P5">26,50</text:p>
            </table:table-cell>
          </table:table-row>
          <table:table-row table:style-name="Tabulka13.1">
            <table:table-cell table:style-name="Tabulka13.A3" office:value-type="string">
              <text:p text:style-name="P4">20.</text:p>
            </table:table-cell>
            <table:table-cell table:style-name="Tabulka13.B3" office:value-type="string">
              <text:p text:style-name="P4">Liška Tomáš</text:p>
            </table:table-cell>
            <table:table-cell table:style-name="Tabulka13.C4" office:value-type="string">
              <text:p text:style-name="P4">Dráchov A</text:p>
            </table:table-cell>
            <table:table-cell table:style-name="Tabulka13.D3" office:value-type="string">
              <text:p text:style-name="P5">26,91</text:p>
            </table:table-cell>
          </table:table-row>
          <table:table-row table:style-name="Tabulka13.1">
            <table:table-cell table:style-name="Tabulka13.A3" office:value-type="string">
              <text:p text:style-name="P4">21.</text:p>
            </table:table-cell>
            <table:table-cell table:style-name="Tabulka13.B3" office:value-type="string">
              <text:p text:style-name="P4">Pavlečka Martin</text:p>
            </table:table-cell>
            <table:table-cell table:style-name="Tabulka13.C4" office:value-type="string">
              <text:p text:style-name="P4">Sviny B</text:p>
            </table:table-cell>
            <table:table-cell table:style-name="Tabulka13.D3" office:value-type="string">
              <text:p text:style-name="P5">27,30</text:p>
            </table:table-cell>
          </table:table-row>
          <table:table-row table:style-name="Tabulka13.1">
            <table:table-cell table:style-name="Tabulka13.A3" office:value-type="string">
              <text:p text:style-name="P4">22.</text:p>
            </table:table-cell>
            <table:table-cell table:style-name="Tabulka13.B3" office:value-type="string">
              <text:p text:style-name="P4">Peták Lukáš</text:p>
            </table:table-cell>
            <table:table-cell table:style-name="Tabulka13.C4" office:value-type="string">
              <text:p text:style-name="P4">Zlukov</text:p>
            </table:table-cell>
            <table:table-cell table:style-name="Tabulka13.D3" office:value-type="string">
              <text:p text:style-name="P5">27,43</text:p>
            </table:table-cell>
          </table:table-row>
          <table:table-row table:style-name="Tabulka13.1">
            <table:table-cell table:style-name="Tabulka13.A3" office:value-type="string">
              <text:p text:style-name="P4">23.</text:p>
            </table:table-cell>
            <table:table-cell table:style-name="Tabulka13.B3" office:value-type="string">
              <text:p text:style-name="P4">Liška Martin</text:p>
            </table:table-cell>
            <table:table-cell table:style-name="Tabulka13.C4" office:value-type="string">
              <text:p text:style-name="P4">Dráchov B</text:p>
            </table:table-cell>
            <table:table-cell table:style-name="Tabulka13.D3" office:value-type="string">
              <text:p text:style-name="P5">27,92</text:p>
            </table:table-cell>
          </table:table-row>
          <table:table-row table:style-name="Tabulka13.1">
            <table:table-cell table:style-name="Tabulka13.A3" office:value-type="string">
              <text:p text:style-name="P4">24.</text:p>
            </table:table-cell>
            <table:table-cell table:style-name="Tabulka13.B3" office:value-type="string">
              <text:p text:style-name="Standard"><text:span text:style-name="T3">Krampl Roman</text:span></text:p>
            </table:table-cell>
            <table:table-cell table:style-name="Tabulka13.B3" office:value-type="string">
              <text:p text:style-name="P4">Zálší</text:p>
            </table:table-cell>
            <table:table-cell table:style-name="Tabulka13.D3" office:value-type="string">
              <text:p text:style-name="P5">28,21</text:p>
            </table:table-cell>
          </table:table-row>
          <table:table-row table:style-name="Tabulka13.1">
            <table:table-cell table:style-name="Tabulka13.A3" office:value-type="string">
              <text:p text:style-name="P4">25.</text:p>
            </table:table-cell>
            <table:table-cell table:style-name="Tabulka13.B3" office:value-type="string">
              <text:p text:style-name="P4">Tůma Lukáš</text:p>
            </table:table-cell>
            <table:table-cell table:style-name="Tabulka13.C4" office:value-type="string">
              <text:p text:style-name="P4">Zálší</text:p>
            </table:table-cell>
            <table:table-cell table:style-name="Tabulka13.D3" office:value-type="string">
              <text:p text:style-name="P5">28,36</text:p>
            </table:table-cell>
          </table:table-row>
          <table:table-row table:style-name="Tabulka13.1">
            <table:table-cell table:style-name="Tabulka13.A3" office:value-type="string">
              <text:p text:style-name="P4">26.</text:p>
            </table:table-cell>
            <table:table-cell table:style-name="Tabulka13.B3" office:value-type="string">
              <text:p text:style-name="P4">Červinka Ondřej</text:p>
            </table:table-cell>
            <table:table-cell table:style-name="Tabulka13.C4" office:value-type="string">
              <text:p text:style-name="P4">Borkovice</text:p>
            </table:table-cell>
            <table:table-cell table:style-name="Tabulka13.D3" office:value-type="string">
              <text:p text:style-name="P5">28,53</text:p>
            </table:table-cell>
          </table:table-row>
          <table:table-row table:style-name="Tabulka13.1">
            <table:table-cell table:style-name="Tabulka13.A3" office:value-type="string">
              <text:p text:style-name="P4">27.</text:p>
            </table:table-cell>
            <table:table-cell table:style-name="Tabulka13.B3" office:value-type="string">
              <text:p text:style-name="P4">Zelený Roman</text:p>
            </table:table-cell>
            <table:table-cell table:style-name="Tabulka13.C4" office:value-type="string">
              <text:p text:style-name="P4">Drahov</text:p>
            </table:table-cell>
            <table:table-cell table:style-name="Tabulka13.D3" office:value-type="string">
              <text:p text:style-name="P5">29,03</text:p>
            </table:table-cell>
          </table:table-row>
          <table:table-row table:style-name="Tabulka13.1">
            <table:table-cell table:style-name="Tabulka13.A3" office:value-type="string">
              <text:p text:style-name="P4">28.</text:p>
            </table:table-cell>
            <table:table-cell table:style-name="Tabulka13.B3" office:value-type="string">
              <text:p text:style-name="P4">Kubíček Jan</text:p>
            </table:table-cell>
            <table:table-cell table:style-name="Tabulka13.B3" office:value-type="string">
              <text:p text:style-name="P4">Mažice</text:p>
            </table:table-cell>
            <table:table-cell table:style-name="Tabulka13.D3" office:value-type="string">
              <text:p text:style-name="P5">29,10</text:p>
            </table:table-cell>
          </table:table-row>
          <table:table-row table:style-name="Tabulka13.1">
            <table:table-cell table:style-name="Tabulka13.A3" office:value-type="string">
              <text:p text:style-name="P4">29.</text:p>
            </table:table-cell>
            <table:table-cell table:style-name="Tabulka13.B3" office:value-type="string">
              <text:p text:style-name="P4">Čoudek František</text:p>
            </table:table-cell>
            <table:table-cell table:style-name="Tabulka13.C4" office:value-type="string">
              <text:p text:style-name="P4">Mažice</text:p>
            </table:table-cell>
            <table:table-cell table:style-name="Tabulka13.D3" office:value-type="string">
              <text:p text:style-name="P5">29,22</text:p>
            </table:table-cell>
          </table:table-row>
          <table:table-row table:style-name="Tabulka13.1">
            <table:table-cell table:style-name="Tabulka13.A3" office:value-type="string">
              <text:p text:style-name="P4">30.</text:p>
            </table:table-cell>
            <table:table-cell table:style-name="Tabulka13.B3" office:value-type="string">
              <text:p text:style-name="P4">Urban Petr</text:p>
            </table:table-cell>
            <table:table-cell table:style-name="Tabulka13.C4" office:value-type="string">
              <text:p text:style-name="P4">Veselí n. L.</text:p>
            </table:table-cell>
            <table:table-cell table:style-name="Tabulka13.D3" office:value-type="string">
              <text:p text:style-name="P5">29,25</text:p>
            </table:table-cell>
          </table:table-row>
          <table:table-row table:style-name="Tabulka13.1">
            <table:table-cell table:style-name="Tabulka13.A3" office:value-type="string">
              <text:p text:style-name="P4">31.</text:p>
            </table:table-cell>
            <table:table-cell table:style-name="Tabulka13.B3" office:value-type="string">
              <text:p text:style-name="P4">Chlubna Aleš</text:p>
            </table:table-cell>
            <table:table-cell table:style-name="Tabulka13.C4" office:value-type="string">
              <text:p text:style-name="P4">Dráchov B</text:p>
            </table:table-cell>
            <table:table-cell table:style-name="Tabulka13.D3" office:value-type="string">
              <text:p text:style-name="P5">29,41</text:p>
            </table:table-cell>
          </table:table-row>
          <table:table-row table:style-name="Tabulka13.1">
            <table:table-cell table:style-name="Tabulka13.A3" office:value-type="string">
              <text:p text:style-name="P4">32.</text:p>
            </table:table-cell>
            <table:table-cell table:style-name="Tabulka13.B3" office:value-type="string">
              <text:p text:style-name="P4">Kos Václav</text:p>
            </table:table-cell>
            <table:table-cell table:style-name="Tabulka13.C4" office:value-type="string">
              <text:p text:style-name="P4">Drahov</text:p>
            </table:table-cell>
            <table:table-cell table:style-name="Tabulka13.D3" office:value-type="string">
              <text:p text:style-name="P5">29,82</text:p>
            </table:table-cell>
          </table:table-row>
          <table:table-row table:style-name="Tabulka13.1">
            <table:table-cell table:style-name="Tabulka13.A3" office:value-type="string">
              <text:p text:style-name="P4">33.</text:p>
            </table:table-cell>
            <table:table-cell table:style-name="Tabulka13.B3" office:value-type="string">
              <text:p text:style-name="P4">Deutsch Jaroslav</text:p>
            </table:table-cell>
            <table:table-cell table:style-name="Tabulka13.C4" office:value-type="string">
              <text:p text:style-name="P4">Vlkov n. L.</text:p>
            </table:table-cell>
            <table:table-cell table:style-name="Tabulka13.D3" office:value-type="string">
              <text:p text:style-name="P5">30,33</text:p>
            </table:table-cell>
          </table:table-row>
          <table:table-row table:style-name="Tabulka13.1">
            <table:table-cell table:style-name="Tabulka13.A3" office:value-type="string">
              <text:p text:style-name="P4">34.</text:p>
            </table:table-cell>
            <table:table-cell table:style-name="Tabulka13.B3" office:value-type="string">
              <text:p text:style-name="P4">Sládek Radim</text:p>
            </table:table-cell>
            <table:table-cell table:style-name="Tabulka13.C4" office:value-type="string">
              <text:p text:style-name="P4">Zlukov</text:p>
            </table:table-cell>
            <table:table-cell table:style-name="Tabulka13.D3" office:value-type="string">
              <text:p text:style-name="P5">30,57</text:p>
            </table:table-cell>
          </table:table-row>
          <table:table-row table:style-name="Tabulka13.1">
            <table:table-cell table:style-name="Tabulka13.A3" office:value-type="string">
              <text:p text:style-name="P4">35.</text:p>
            </table:table-cell>
            <table:table-cell table:style-name="Tabulka13.B3" office:value-type="string">
              <text:p text:style-name="P4">Březina Jaroslav</text:p>
            </table:table-cell>
            <table:table-cell table:style-name="Tabulka13.B3" office:value-type="string">
              <text:p text:style-name="P4">Veselí n. L.</text:p>
            </table:table-cell>
            <table:table-cell table:style-name="Tabulka13.D3" office:value-type="string">
              <text:p text:style-name="P5">32,42</text:p>
            </table:table-cell>
          </table:table-row>
          <table:table-row table:style-name="Tabulka13.1">
            <table:table-cell table:style-name="Tabulka13.A3" office:value-type="string">
              <text:p text:style-name="P4">36.</text:p>
            </table:table-cell>
            <table:table-cell table:style-name="Tabulka13.B3" office:value-type="string">
              <text:p text:style-name="P4">Skála Václav</text:p>
            </table:table-cell>
            <table:table-cell table:style-name="Tabulka13.C4" office:value-type="string">
              <text:p text:style-name="P4">Veselí n. L.</text:p>
            </table:table-cell>
            <table:table-cell table:style-name="Tabulka13.D3" office:value-type="string">
              <text:p text:style-name="P5">32,74</text:p>
            </table:table-cell>
          </table:table-row>
          <table:table-row table:style-name="Tabulka13.1">
            <table:table-cell table:style-name="Tabulka13.A3" office:value-type="string">
              <text:p text:style-name="P4">37.</text:p>
            </table:table-cell>
            <table:table-cell table:style-name="Tabulka13.B3" office:value-type="string">
              <text:p text:style-name="P4">Zeman Richard</text:p>
            </table:table-cell>
            <table:table-cell table:style-name="Tabulka13.B3" office:value-type="string">
              <text:p text:style-name="P4">Horusice</text:p>
            </table:table-cell>
            <table:table-cell table:style-name="Tabulka13.D3" office:value-type="string">
              <text:p text:style-name="P5">33,04</text:p>
            </table:table-cell>
          </table:table-row>
          <table:table-row table:style-name="Tabulka13.1">
            <table:table-cell table:style-name="Tabulka13.A3" office:value-type="string">
              <text:p text:style-name="P4">38.</text:p>
            </table:table-cell>
            <table:table-cell table:style-name="Tabulka13.B3" office:value-type="string">
              <text:p text:style-name="P4">Nováček Michal</text:p>
            </table:table-cell>
            <table:table-cell table:style-name="Tabulka13.B3" office:value-type="string">
              <text:p text:style-name="P4">Drahov</text:p>
            </table:table-cell>
            <table:table-cell table:style-name="Tabulka13.D3" office:value-type="string">
              <text:p text:style-name="P5">33,40</text:p>
            </table:table-cell>
          </table:table-row>
          <table:table-row table:style-name="Tabulka13.1">
            <table:table-cell table:style-name="Tabulka13.A3" office:value-type="string">
              <text:p text:style-name="P4">39.</text:p>
            </table:table-cell>
            <table:table-cell table:style-name="Tabulka13.B3" office:value-type="string">
              <text:p text:style-name="P4">Jakeš Filip</text:p>
            </table:table-cell>
            <table:table-cell table:style-name="Tabulka13.C4" office:value-type="string">
              <text:p text:style-name="P4">Veselí n. L.</text:p>
            </table:table-cell>
            <table:table-cell table:style-name="Tabulka13.D3" office:value-type="string">
              <text:p text:style-name="P5">33,75</text:p>
            </table:table-cell>
          </table:table-row>
          <table:table-row table:style-name="Tabulka13.1">
            <table:table-cell table:style-name="Tabulka13.A3" office:value-type="string">
              <text:p text:style-name="P4">40.</text:p>
            </table:table-cell>
            <table:table-cell table:style-name="Tabulka13.B3" office:value-type="string">
              <text:p text:style-name="P4">Deutsch Václav</text:p>
            </table:table-cell>
            <table:table-cell table:style-name="Tabulka13.C4" office:value-type="string">
              <text:p text:style-name="P4">Vlkov n. L.</text:p>
            </table:table-cell>
            <table:table-cell table:style-name="Tabulka13.D3" office:value-type="string">
              <text:p text:style-name="P5">34,20</text:p>
            </table:table-cell>
          </table:table-row>
          <table:table-row table:style-name="Tabulka13.1">
            <table:table-cell table:style-name="Tabulka13.A3" office:value-type="string">
              <text:p text:style-name="P4">41.</text:p>
            </table:table-cell>
            <table:table-cell table:style-name="Tabulka13.B3" office:value-type="string">
              <text:p text:style-name="P4">Soukup Jiří</text:p>
            </table:table-cell>
            <table:table-cell table:style-name="Tabulka13.C4" office:value-type="string">
              <text:p text:style-name="P4">Řípec</text:p>
            </table:table-cell>
            <table:table-cell table:style-name="Tabulka13.D3" office:value-type="string">
              <text:p text:style-name="P5">36,56</text:p>
            </table:table-cell>
          </table:table-row>
          <table:table-row table:style-name="Tabulka13.1">
            <table:table-cell table:style-name="Tabulka13.A3" office:value-type="string">
              <text:p text:style-name="P4">42.</text:p>
            </table:table-cell>
            <table:table-cell table:style-name="Tabulka13.B3" office:value-type="string">
              <text:p text:style-name="P4">Zeman Vítek</text:p>
            </table:table-cell>
            <table:table-cell table:style-name="Tabulka13.C4" office:value-type="string">
              <text:p text:style-name="P4">Horusice</text:p>
            </table:table-cell>
            <table:table-cell table:style-name="Tabulka13.D3" office:value-type="string">
              <text:p text:style-name="P5">37,67</text:p>
            </table:table-cell>
          </table:table-row>
          <table:table-row table:style-name="Tabulka13.1">
            <table:table-cell table:style-name="Tabulka13.A3" office:value-type="string">
              <text:p text:style-name="P4">43.</text:p>
            </table:table-cell>
            <table:table-cell table:style-name="Tabulka13.B3" office:value-type="string">
              <text:p text:style-name="P4">Jíra Zdeněk</text:p>
            </table:table-cell>
            <table:table-cell table:style-name="Tabulka13.C4" office:value-type="string">
              <text:p text:style-name="P4">Zálší</text:p>
            </table:table-cell>
            <table:table-cell table:style-name="Tabulka13.D3" office:value-type="string">
              <text:p text:style-name="P5">38,53</text:p>
            </table:table-cell>
          </table:table-row>
          <table:table-row table:style-name="Tabulka13.1">
            <table:table-cell table:style-name="Tabulka13.A3" office:value-type="string">
              <text:p text:style-name="P4">44.</text:p>
            </table:table-cell>
            <table:table-cell table:style-name="Tabulka13.B3" office:value-type="string">
              <text:p text:style-name="P4">Brom Ladislav</text:p>
            </table:table-cell>
            <table:table-cell table:style-name="Tabulka13.C4" office:value-type="string">
              <text:p text:style-name="P4">Zálší</text:p>
            </table:table-cell>
            <table:table-cell table:style-name="Tabulka13.D3" office:value-type="string">
              <text:p text:style-name="P5">39,50</text:p>
            </table:table-cell>
          </table:table-row>
          <table:table-row table:style-name="Tabulka13.1">
            <table:table-cell table:style-name="Tabulka13.A3" office:value-type="string">
              <text:p text:style-name="P4">45.</text:p>
            </table:table-cell>
            <table:table-cell table:style-name="Tabulka13.B3" office:value-type="string">
              <text:p text:style-name="P4">Klubal Vladimír</text:p>
            </table:table-cell>
            <table:table-cell table:style-name="Tabulka13.C4" office:value-type="string">
              <text:p text:style-name="P4">Řípec</text:p>
            </table:table-cell>
            <table:table-cell table:style-name="Tabulka13.D3" office:value-type="string">
              <text:p text:style-name="P5">40,73</text:p>
            </table:table-cell>
          </table:table-row>
          <table:table-row table:style-name="Tabulka13.1">
            <table:table-cell table:style-name="Tabulka13.A3" office:value-type="string">
              <text:p text:style-name="P4">46.</text:p>
            </table:table-cell>
            <table:table-cell table:style-name="Tabulka13.B3" office:value-type="string">
              <text:p text:style-name="P4">Bubeník Petr</text:p>
            </table:table-cell>
            <table:table-cell table:style-name="Tabulka13.C4" office:value-type="string">
              <text:p text:style-name="P4">Drahov</text:p>
            </table:table-cell>
            <table:table-cell table:style-name="Tabulka13.D3" office:value-type="string">
              <text:p text:style-name="P5">43,53</text:p>
            </table:table-cell>
          </table:table-row>
          <table:table-row table:style-name="Tabulka13.1">
            <table:table-cell table:style-name="Tabulka13.A3" office:value-type="string">
              <text:p text:style-name="P4">47.</text:p>
            </table:table-cell>
            <table:table-cell table:style-name="Tabulka13.B3" office:value-type="string">
              <text:p text:style-name="P4">Ryjáček Vojtěch</text:p>
            </table:table-cell>
            <table:table-cell table:style-name="Tabulka13.C4" office:value-type="string">
              <text:p text:style-name="P4">Borkovice</text:p>
            </table:table-cell>
            <table:table-cell table:style-name="Tabulka13.D3" office:value-type="string">
              <text:p text:style-name="P5">48,70</text:p>
            </table:table-cell>
          </table:table-row>
          <table:table-row table:style-name="Tabulka13.1">
            <table:table-cell table:style-name="Tabulka13.A3" office:value-type="string">
              <text:p text:style-name="P4">48.</text:p>
            </table:table-cell>
            <table:table-cell table:style-name="Tabulka13.B3" office:value-type="string">
              <text:p text:style-name="P4">Kovář Michal</text:p>
            </table:table-cell>
            <table:table-cell table:style-name="Tabulka13.C4" office:value-type="string">
              <text:p text:style-name="P4">Mažice</text:p>
            </table:table-cell>
            <table:table-cell table:style-name="Tabulka13.D3" office:value-type="string">
              <text:p text:style-name="P5">78,02</text:p>
            </table:table-cell>
          </table:table-row>
          <table:table-row table:style-name="Tabulka13.1">
            <table:table-cell table:style-name="Tabulka13.A3" office:value-type="string">
              <text:p text:style-name="P4">49.</text:p>
            </table:table-cell>
            <table:table-cell table:style-name="Tabulka13.B3" office:value-type="string">
              <text:p text:style-name="P4">Chlaň Tomáš</text:p>
            </table:table-cell>
            <table:table-cell table:style-name="Tabulka13.C4" office:value-type="string">
              <text:p text:style-name="P4">Zlukov</text:p>
            </table:table-cell>
            <table:table-cell table:style-name="Tabulka13.D3" office:value-type="string">
              <text:p text:style-name="P5">NP</text:p>
            </table:table-cell>
          </table:table-row>
          <table:table-row table:style-name="Tabulka13.1">
            <table:table-cell table:style-name="Tabulka13.A3" office:value-type="string">
              <text:p text:style-name="P6"/>
            </table:table-cell>
            <table:table-cell table:style-name="Tabulka13.B3" office:value-type="string">
              <text:p text:style-name="P4">Prágr Jakub</text:p>
            </table:table-cell>
            <table:table-cell table:style-name="Tabulka13.C4" office:value-type="string">
              <text:p text:style-name="P4">Horusice</text:p>
            </table:table-cell>
            <table:table-cell table:style-name="Tabulka13.D3" office:value-type="string">
              <text:p text:style-name="P5">NP</text:p>
            </table:table-cell>
          </table:table-row>
          <table:table-row table:style-name="Tabulka13.1">
            <table:table-cell table:style-name="Tabulka13.A3" office:value-type="string">
              <text:p text:style-name="P6"/>
            </table:table-cell>
            <table:table-cell table:style-name="Tabulka13.B3" office:value-type="string">
              <text:p text:style-name="P4">Růžička Jiří</text:p>
            </table:table-cell>
            <table:table-cell table:style-name="Tabulka13.C4" office:value-type="string">
              <text:p text:style-name="P4">Sviny B</text:p>
            </table:table-cell>
            <table:table-cell table:style-name="Tabulka13.D3" office:value-type="string">
              <text:p text:style-name="P5">NP</text:p>
            </table:table-cell>
          </table:table-row>
          <table:table-row table:style-name="Tabulka13.1">
            <table:table-cell table:style-name="Tabulka13.A3" office:value-type="string">
              <text:p text:style-name="P6"/>
            </table:table-cell>
            <table:table-cell table:style-name="Tabulka13.B3" office:value-type="string">
              <text:p text:style-name="P4">Vránek Jakub</text:p>
            </table:table-cell>
            <table:table-cell table:style-name="Tabulka13.B3" office:value-type="string">
              <text:p text:style-name="P4">Zlukov</text:p>
            </table:table-cell>
            <table:table-cell table:style-name="Tabulka13.D3" office:value-type="string">
              <text:p text:style-name="P5">NP</text:p>
            </table:table-cell>
          </table:table-row>
        </table:table>
        <text:p text:style-name="P4"/>
        <text:p text:style-name="P4"/>
        <table:table table:name="Tabulka14" table:style-name="Tabulka14">
          <table:table-column table:style-name="Tabulka14.A"/>
          <table:table-column table:style-name="Tabulka14.B"/>
          <table:table-column table:style-name="Tabulka14.C"/>
          <table:table-column table:style-name="Tabulka14.D"/>
          <table:table-row table:style-name="Tabulka14.1">
            <table:table-cell table:style-name="Tabulka14.A1" table:number-columns-spanned="4" office:value-type="string">
              <text:p text:style-name="P3">Kategorie Muži II.</text:p>
            </table:table-cell>
            <table:covered-table-cell/>
            <table:covered-table-cell/>
            <table:covered-table-cell/>
          </table:table-row>
          <table:table-row table:style-name="Tabulka14.1">
            <table:table-cell table:style-name="Tabulka14.A2" office:value-type="string">
              <text:h text:style-name="P14" text:outline-level="2">Poř.</text:h>
            </table:table-cell>
            <table:table-cell table:style-name="Tabulka14.A2" office:value-type="string">
              <text:p text:style-name="P2">Příjmení a jméno</text:p>
            </table:table-cell>
            <table:table-cell table:style-name="Tabulka14.A2" office:value-type="string">
              <text:h text:style-name="P14" text:outline-level="2">SDH, družstvo</text:h>
            </table:table-cell>
            <table:table-cell table:style-name="Tabulka14.A1" office:value-type="string">
              <text:p text:style-name="P3">Čas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</text:span><text:span text:style-name="T3">.</text:span></text:p>
            </table:table-cell>
            <table:table-cell table:style-name="Tabulka14.B3" office:value-type="string">
              <text:p text:style-name="P4">Toufar Radek</text:p>
            </table:table-cell>
            <table:table-cell table:style-name="Tabulka14.C3" office:value-type="string">
              <text:p text:style-name="P4">Borkovice</text:p>
            </table:table-cell>
            <table:table-cell table:style-name="Tabulka14.D3" office:value-type="string">
              <text:p text:style-name="P5">22,81</text:p>
            </table:table-cell>
          </table:table-row>
          <table:table-row table:style-name="Tabulka14.1">
            <table:table-cell table:style-name="Tabulka14.A3" office:value-type="string">
              <text:p text:style-name="P4">2.</text:p>
            </table:table-cell>
            <table:table-cell table:style-name="Tabulka14.B3" office:value-type="string">
              <text:p text:style-name="P4">Břečka Vladimír</text:p>
            </table:table-cell>
            <table:table-cell table:style-name="Tabulka14.B3" office:value-type="string">
              <text:p text:style-name="P4">Borkovice</text:p>
            </table:table-cell>
            <table:table-cell table:style-name="Tabulka14.D3" office:value-type="string">
              <text:p text:style-name="P5">23,55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3</text:span><text:span text:style-name="T3">.</text:span></text:p>
            </table:table-cell>
            <table:table-cell table:style-name="Tabulka14.B3" office:value-type="string">
              <text:p text:style-name="P4">Podhradský Roman</text:p>
            </table:table-cell>
            <table:table-cell table:style-name="Tabulka14.C3" office:value-type="string">
              <text:p text:style-name="P4">Mažice</text:p>
            </table:table-cell>
            <table:table-cell table:style-name="Tabulka14.D3" office:value-type="string">
              <text:p text:style-name="P5">24,25</text:p>
            </table:table-cell>
          </table:table-row>
          <table:table-row table:style-name="Tabulka14.1">
            <table:table-cell table:style-name="Tabulka14.A3" office:value-type="string">
              <text:p text:style-name="P4">4.</text:p>
            </table:table-cell>
            <table:table-cell table:style-name="Tabulka14.B3" office:value-type="string">
              <text:p text:style-name="P4">Kubíček Petr</text:p>
            </table:table-cell>
            <table:table-cell table:style-name="Tabulka14.B3" office:value-type="string">
              <text:p text:style-name="P4">Mažice</text:p>
            </table:table-cell>
            <table:table-cell table:style-name="Tabulka14.D3" office:value-type="string">
              <text:p text:style-name="P5">24,63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5</text:span><text:span text:style-name="T3">.</text:span></text:p>
            </table:table-cell>
            <table:table-cell table:style-name="Tabulka14.B3" office:value-type="string">
              <text:p text:style-name="P4">Urban Roman</text:p>
            </table:table-cell>
            <table:table-cell table:style-name="Tabulka14.C3" office:value-type="string">
              <text:p text:style-name="P4">Veselí n. L. B</text:p>
            </table:table-cell>
            <table:table-cell table:style-name="Tabulka14.D3" office:value-type="string">
              <text:p text:style-name="P5">24,97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6</text:span><text:span text:style-name="T3">.</text:span></text:p>
            </table:table-cell>
            <table:table-cell table:style-name="Tabulka14.B3" office:value-type="string">
              <text:p text:style-name="P4">Jech Petr</text:p>
            </table:table-cell>
            <table:table-cell table:style-name="Tabulka14.C3" office:value-type="string">
              <text:p text:style-name="P4">Borkovice</text:p>
            </table:table-cell>
            <table:table-cell table:style-name="Tabulka14.D3" office:value-type="string">
              <text:p text:style-name="P5">25,30</text:p>
            </table:table-cell>
          </table:table-row>
          <table:table-row table:style-name="Tabulka14.1">
            <table:table-cell table:style-name="Tabulka14.A3" office:value-type="string">
              <text:p text:style-name="P4">7.</text:p>
            </table:table-cell>
            <table:table-cell table:style-name="Tabulka14.B3" office:value-type="string">
              <text:p text:style-name="P4">Hanzlík Vlastimil</text:p>
            </table:table-cell>
            <table:table-cell table:style-name="Tabulka14.B3" office:value-type="string">
              <text:p text:style-name="P4">Klečaty</text:p>
            </table:table-cell>
            <table:table-cell table:style-name="Tabulka14.D3" office:value-type="string">
              <text:p text:style-name="P5">25,96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8</text:span><text:span text:style-name="T3">.</text:span></text:p>
            </table:table-cell>
            <table:table-cell table:style-name="Tabulka14.B3" office:value-type="string">
              <text:p text:style-name="P4">Jakeš Jiří</text:p>
            </table:table-cell>
            <table:table-cell table:style-name="Tabulka14.C3" office:value-type="string">
              <text:p text:style-name="P4">Veselí n. L. A</text:p>
            </table:table-cell>
            <table:table-cell table:style-name="Tabulka14.D3" office:value-type="string">
              <text:p text:style-name="P5">26,33</text:p>
            </table:table-cell>
          </table:table-row>
          <table:table-row table:style-name="Tabulka14.1">
            <table:table-cell table:style-name="Tabulka14.A3" office:value-type="string">
              <text:p text:style-name="P4">9.</text:p>
            </table:table-cell>
            <table:table-cell table:style-name="Tabulka14.B3" office:value-type="string">
              <text:p text:style-name="P4">Jech Jiří</text:p>
            </table:table-cell>
            <table:table-cell table:style-name="Tabulka14.C3" office:value-type="string">
              <text:p text:style-name="P4">Borkovice</text:p>
            </table:table-cell>
            <table:table-cell table:style-name="Tabulka14.D3" office:value-type="string">
              <text:p text:style-name="P5">26,52</text:p>
            </table:table-cell>
          </table:table-row>
          <table:table-row table:style-name="Tabulka14.1">
            <table:table-cell table:style-name="Tabulka14.A3" office:value-type="string">
              <text:p text:style-name="P4">10.</text:p>
            </table:table-cell>
            <table:table-cell table:style-name="Tabulka14.B3" office:value-type="string">
              <text:p text:style-name="P4">Benda Radek</text:p>
            </table:table-cell>
            <table:table-cell table:style-name="Tabulka14.B3" office:value-type="string">
              <text:p text:style-name="P4">Veselí n. L. A</text:p>
            </table:table-cell>
            <table:table-cell table:style-name="Tabulka14.D3" office:value-type="string">
              <text:p text:style-name="P5">26,80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1</text:span><text:span text:style-name="T3">.</text:span></text:p>
            </table:table-cell>
            <table:table-cell table:style-name="Tabulka14.B3" office:value-type="string">
              <text:p text:style-name="P4">Polánek Jiří</text:p>
            </table:table-cell>
            <table:table-cell table:style-name="Tabulka14.C3" office:value-type="string">
              <text:p text:style-name="P4">Horusice</text:p>
            </table:table-cell>
            <table:table-cell table:style-name="Tabulka14.D3" office:value-type="string">
              <text:p text:style-name="P5">28,10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</text:span><text:span text:style-name="T3">2.</text:span></text:p>
            </table:table-cell>
            <table:table-cell table:style-name="Tabulka14.B3" office:value-type="string">
              <text:p text:style-name="P4">Fukal Karel</text:p>
            </table:table-cell>
            <table:table-cell table:style-name="Tabulka14.C3" office:value-type="string">
              <text:p text:style-name="P4">Veselí n. L. A</text:p>
            </table:table-cell>
            <table:table-cell table:style-name="Tabulka14.D3" office:value-type="string">
              <text:p text:style-name="P5">28,52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3</text:span><text:span text:style-name="T3">.</text:span></text:p>
            </table:table-cell>
            <table:table-cell table:style-name="Tabulka14.B3" office:value-type="string">
              <text:p text:style-name="P4">Jedlička Roman</text:p>
            </table:table-cell>
            <table:table-cell table:style-name="Tabulka14.C3" office:value-type="string">
              <text:p text:style-name="P4">Veselí n. L. A</text:p>
            </table:table-cell>
            <table:table-cell table:style-name="Tabulka14.D3" office:value-type="string">
              <text:p text:style-name="P5">28,56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4</text:span><text:span text:style-name="T3">.</text:span></text:p>
            </table:table-cell>
            <table:table-cell table:style-name="Tabulka14.B3" office:value-type="string">
              <text:p text:style-name="P4">Hanzlík Jiří</text:p>
            </table:table-cell>
            <table:table-cell table:style-name="Tabulka14.C3" office:value-type="string">
              <text:p text:style-name="P4">Klečaty</text:p>
            </table:table-cell>
            <table:table-cell table:style-name="Tabulka14.D3" office:value-type="string">
              <text:p text:style-name="P5">29,00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5</text:span><text:span text:style-name="T3">.</text:span></text:p>
            </table:table-cell>
            <table:table-cell table:style-name="Tabulka14.B3" office:value-type="string">
              <text:p text:style-name="P4">Macek Karel</text:p>
            </table:table-cell>
            <table:table-cell table:style-name="Tabulka14.C3" office:value-type="string">
              <text:p text:style-name="P4">Veselí n. L. B</text:p>
            </table:table-cell>
            <table:table-cell table:style-name="Tabulka14.D3" office:value-type="string">
              <text:p text:style-name="P5">29,33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6</text:span><text:span text:style-name="T3">.</text:span></text:p>
            </table:table-cell>
            <table:table-cell table:style-name="Tabulka14.B3" office:value-type="string">
              <text:p text:style-name="P4">Zeman Radek</text:p>
            </table:table-cell>
            <table:table-cell table:style-name="Tabulka14.B3" office:value-type="string">
              <text:p text:style-name="P4">Horusice</text:p>
            </table:table-cell>
            <table:table-cell table:style-name="Tabulka14.D3" office:value-type="string">
              <text:p text:style-name="P5">31,17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17</text:span><text:span text:style-name="T3">.</text:span></text:p>
            </table:table-cell>
            <table:table-cell table:style-name="Tabulka14.B3" office:value-type="string">
              <text:p text:style-name="P4">Zeman Richard</text:p>
            </table:table-cell>
            <table:table-cell table:style-name="Tabulka14.C3" office:value-type="string">
              <text:p text:style-name="P4">Horusice</text:p>
            </table:table-cell>
            <table:table-cell table:style-name="Tabulka14.D3" office:value-type="string">
              <text:p text:style-name="P5">31,20</text:p>
            </table:table-cell>
          </table:table-row>
          <table:table-row table:style-name="Tabulka14.1">
            <table:table-cell table:style-name="Tabulka14.A3" office:value-type="string">
              <text:p text:style-name="P4">18.</text:p>
            </table:table-cell>
            <table:table-cell table:style-name="Tabulka14.B3" office:value-type="string">
              <text:p text:style-name="P4">Podlaha František</text:p>
            </table:table-cell>
            <table:table-cell table:style-name="Tabulka14.C3" office:value-type="string">
              <text:p text:style-name="P4">Veselí n. L. B</text:p>
            </table:table-cell>
            <table:table-cell table:style-name="Tabulka14.D3" office:value-type="string">
              <text:p text:style-name="P5">31,86</text:p>
            </table:table-cell>
          </table:table-row>
          <table:table-row table:style-name="Tabulka14.1">
            <table:table-cell table:style-name="Tabulka14.A3" office:value-type="string">
              <text:p text:style-name="P4">19.</text:p>
            </table:table-cell>
            <table:table-cell table:style-name="Tabulka14.B3" office:value-type="string">
              <text:p text:style-name="P4">Janák Jiří</text:p>
            </table:table-cell>
            <table:table-cell table:style-name="Tabulka14.B3" office:value-type="string">
              <text:p text:style-name="P4">Veselí n. L. B</text:p>
            </table:table-cell>
            <table:table-cell table:style-name="Tabulka14.D3" office:value-type="string">
              <text:p text:style-name="P5">32,35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2</text:span><text:span text:style-name="T3">0.</text:span></text:p>
            </table:table-cell>
            <table:table-cell table:style-name="Tabulka14.B3" office:value-type="string">
              <text:p text:style-name="P4">Musil Petr</text:p>
            </table:table-cell>
            <table:table-cell table:style-name="Tabulka14.C3" office:value-type="string">
              <text:p text:style-name="P4">Horusice</text:p>
            </table:table-cell>
            <table:table-cell table:style-name="Tabulka14.D3" office:value-type="string">
              <text:p text:style-name="P5">32,80</text:p>
            </table:table-cell>
          </table:table-row>
          <table:table-row table:style-name="Tabulka14.1">
            <table:table-cell table:style-name="Tabulka14.A3" office:value-type="string">
              <text:p text:style-name="P4">21.</text:p>
            </table:table-cell>
            <table:table-cell table:style-name="Tabulka14.B3" office:value-type="string">
              <text:p text:style-name="P4">Vácha Josef</text:p>
            </table:table-cell>
            <table:table-cell table:style-name="Tabulka14.C3" office:value-type="string">
              <text:p text:style-name="P4">Mažice</text:p>
            </table:table-cell>
            <table:table-cell table:style-name="Tabulka14.D3" office:value-type="string">
              <text:p text:style-name="P5">33,20</text:p>
            </table:table-cell>
          </table:table-row>
          <table:table-row table:style-name="Tabulka14.1">
            <table:table-cell table:style-name="Tabulka14.A3" office:value-type="string">
              <text:p text:style-name="P4">22.</text:p>
            </table:table-cell>
            <table:table-cell table:style-name="Tabulka14.B3" office:value-type="string">
              <text:p text:style-name="P4">Mikšovský Josef</text:p>
            </table:table-cell>
            <table:table-cell table:style-name="Tabulka14.C3" office:value-type="string">
              <text:p text:style-name="P4">Mažice</text:p>
            </table:table-cell>
            <table:table-cell table:style-name="Tabulka14.D3" office:value-type="string">
              <text:p text:style-name="P5">34,64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2</text:span><text:span text:style-name="T3">3.</text:span></text:p>
            </table:table-cell>
            <table:table-cell table:style-name="Tabulka14.B3" office:value-type="string">
              <text:p text:style-name="P4">Laštovka Zdeněk</text:p>
            </table:table-cell>
            <table:table-cell table:style-name="Tabulka14.C3" office:value-type="string">
              <text:p text:style-name="P4">Klečaty</text:p>
            </table:table-cell>
            <table:table-cell table:style-name="Tabulka14.D3" office:value-type="string">
              <text:p text:style-name="P5">35,80</text:p>
            </table:table-cell>
          </table:table-row>
          <table:table-row table:style-name="Tabulka14.1">
            <table:table-cell table:style-name="Tabulka14.A3" office:value-type="string">
              <text:p text:style-name="Standard"><text:span text:style-name="T3">2</text:span><text:span text:style-name="T3">4.</text:span></text:p>
            </table:table-cell>
            <table:table-cell table:style-name="Tabulka14.B3" office:value-type="string">
              <text:p text:style-name="P4">Kubát Luboš</text:p>
            </table:table-cell>
            <table:table-cell table:style-name="Tabulka14.C3" office:value-type="string">
              <text:p text:style-name="P4">Klečaty</text:p>
            </table:table-cell>
            <table:table-cell table:style-name="Tabulka14.D3" office:value-type="string">
              <text:p text:style-name="P5">36,22</text:p>
            </table:table-cell>
          </table:table-row>
        </table:table>
        <text:p text:style-name="P4"/>
        <text:p text:style-name="P4"/>
        <table:table table:name="Tabulka15" table:style-name="Tabulka15">
          <table:table-column table:style-name="Tabulka15.A"/>
          <table:table-column table:style-name="Tabulka15.B"/>
          <table:table-column table:style-name="Tabulka15.C"/>
          <table:table-column table:style-name="Tabulka15.D"/>
          <table:table-row table:style-name="Tabulka15.1">
            <table:table-cell table:style-name="Tabulka15.A1" table:number-columns-spanned="4" office:value-type="string">
              <text:p text:style-name="P3">Kategorie Ženy I.</text:p>
            </table:table-cell>
            <table:covered-table-cell/>
            <table:covered-table-cell/>
            <table:covered-table-cell/>
          </table:table-row>
          <table:table-row table:style-name="Tabulka15.1">
            <table:table-cell table:style-name="Tabulka15.A2" office:value-type="string">
              <text:h text:style-name="P14" text:outline-level="2">Poř.</text:h>
            </table:table-cell>
            <table:table-cell table:style-name="Tabulka15.A2" office:value-type="string">
              <text:p text:style-name="P2">Příjmení a jméno</text:p>
            </table:table-cell>
            <table:table-cell table:style-name="Tabulka15.A2" office:value-type="string">
              <text:h text:style-name="P14" text:outline-level="2">SDH, družstvo</text:h>
            </table:table-cell>
            <table:table-cell table:style-name="Tabulka15.A1" office:value-type="string">
              <text:p text:style-name="P3">Čas</text:p>
            </table:table-cell>
          </table:table-row>
          <table:table-row table:style-name="Tabulka15.1">
            <table:table-cell table:style-name="Tabulka15.A3" office:value-type="string">
              <text:p text:style-name="P4">1.</text:p>
            </table:table-cell>
            <table:table-cell table:style-name="Tabulka15.B3" office:value-type="string">
              <text:p text:style-name="P4">Urbanová Michaela</text:p>
            </table:table-cell>
            <table:table-cell table:style-name="Tabulka15.C3" office:value-type="string">
              <text:p text:style-name="P4">Veselí n. L.</text:p>
            </table:table-cell>
            <table:table-cell table:style-name="Tabulka15.D3" office:value-type="string">
              <text:p text:style-name="P5">26,25</text:p>
            </table:table-cell>
          </table:table-row>
          <table:table-row table:style-name="Tabulka15.1">
            <table:table-cell table:style-name="Tabulka15.A3" office:value-type="string">
              <text:p text:style-name="P4">2.</text:p>
            </table:table-cell>
            <table:table-cell table:style-name="Tabulka15.B3" office:value-type="string">
              <text:p text:style-name="P4">Stropková Alena</text:p>
            </table:table-cell>
            <table:table-cell table:style-name="Tabulka15.C3" office:value-type="string">
              <text:p text:style-name="P4">Sviny</text:p>
            </table:table-cell>
            <table:table-cell table:style-name="Tabulka15.D3" office:value-type="string">
              <text:p text:style-name="P5">28,13</text:p>
            </table:table-cell>
          </table:table-row>
          <table:table-row table:style-name="Tabulka15.1">
            <table:table-cell table:style-name="Tabulka15.A3" office:value-type="string">
              <text:p text:style-name="P4">3.</text:p>
            </table:table-cell>
            <table:table-cell table:style-name="Tabulka15.B3" office:value-type="string">
              <text:p text:style-name="P4">Píchová Markéta</text:p>
            </table:table-cell>
            <table:table-cell table:style-name="Tabulka15.B3" office:value-type="string">
              <text:p text:style-name="P4">Řípec</text:p>
            </table:table-cell>
            <table:table-cell table:style-name="Tabulka15.D3" office:value-type="string">
              <text:p text:style-name="P5">28,46</text:p>
            </table:table-cell>
          </table:table-row>
          <table:table-row table:style-name="Tabulka15.1">
            <table:table-cell table:style-name="Tabulka15.A3" office:value-type="string">
              <text:p text:style-name="P4">4.</text:p>
            </table:table-cell>
            <table:table-cell table:style-name="Tabulka15.B3" office:value-type="string">
              <text:p text:style-name="P4">Stropková Kateřina</text:p>
            </table:table-cell>
            <table:table-cell table:style-name="Tabulka15.C3" office:value-type="string">
              <text:p text:style-name="P4">Sviny</text:p>
            </table:table-cell>
            <table:table-cell table:style-name="Tabulka15.D3" office:value-type="string">
              <text:p text:style-name="P5">28,80</text:p>
            </table:table-cell>
          </table:table-row>
          <table:table-row table:style-name="Tabulka15.1">
            <table:table-cell table:style-name="Tabulka15.A3" office:value-type="string">
              <text:p text:style-name="P4">5.</text:p>
            </table:table-cell>
            <table:table-cell table:style-name="Tabulka15.B3" office:value-type="string">
              <text:p text:style-name="P4">Němcová Kateřina</text:p>
            </table:table-cell>
            <table:table-cell table:style-name="Tabulka15.C3" office:value-type="string">
              <text:p text:style-name="P4">Řípec</text:p>
            </table:table-cell>
            <table:table-cell table:style-name="Tabulka15.D3" office:value-type="string">
              <text:p text:style-name="P5">29,31</text:p>
            </table:table-cell>
          </table:table-row>
          <table:table-row table:style-name="Tabulka15.1">
            <table:table-cell table:style-name="Tabulka15.A3" office:value-type="string">
              <text:p text:style-name="P4">6.</text:p>
            </table:table-cell>
            <table:table-cell table:style-name="Tabulka15.B3" office:value-type="string">
              <text:p text:style-name="P4">Bednářová Zdeňka</text:p>
            </table:table-cell>
            <table:table-cell table:style-name="Tabulka15.C3" office:value-type="string">
              <text:p text:style-name="P4">Zlukov</text:p>
            </table:table-cell>
            <table:table-cell table:style-name="Tabulka15.D3" office:value-type="string">
              <text:p text:style-name="P5">29,52</text:p>
            </table:table-cell>
          </table:table-row>
          <table:table-row table:style-name="Tabulka15.1">
            <table:table-cell table:style-name="Tabulka15.A3" office:value-type="string">
              <text:p text:style-name="P4">7.</text:p>
            </table:table-cell>
            <table:table-cell table:style-name="Tabulka15.B3" office:value-type="string">
              <text:p text:style-name="P4">Čoudková Veronika</text:p>
            </table:table-cell>
            <table:table-cell table:style-name="Tabulka15.C3" office:value-type="string">
              <text:p text:style-name="P4">Mažice</text:p>
            </table:table-cell>
            <table:table-cell table:style-name="Tabulka15.D3" office:value-type="string">
              <text:p text:style-name="P5">29,55</text:p>
            </table:table-cell>
          </table:table-row>
          <table:table-row table:style-name="Tabulka15.1">
            <table:table-cell table:style-name="Tabulka15.A3" office:value-type="string">
              <text:p text:style-name="P4">8.</text:p>
            </table:table-cell>
            <table:table-cell table:style-name="Tabulka15.B3" office:value-type="string">
              <text:p text:style-name="P4">Znamenaná Jana</text:p>
            </table:table-cell>
            <table:table-cell table:style-name="Tabulka15.C3" office:value-type="string">
              <text:p text:style-name="P4">Řípec</text:p>
            </table:table-cell>
            <table:table-cell table:style-name="Tabulka15.D3" office:value-type="string">
              <text:p text:style-name="P5">30,00</text:p>
            </table:table-cell>
          </table:table-row>
          <table:table-row table:style-name="Tabulka15.1">
            <table:table-cell table:style-name="Tabulka15.A3" office:value-type="string">
              <text:p text:style-name="P4">9.</text:p>
            </table:table-cell>
            <table:table-cell table:style-name="Tabulka15.B3" office:value-type="string">
              <text:p text:style-name="P4">Mikšovská Markéta</text:p>
            </table:table-cell>
            <table:table-cell table:style-name="Tabulka15.C3" office:value-type="string">
              <text:p text:style-name="P4">Mažice</text:p>
            </table:table-cell>
            <table:table-cell table:style-name="Tabulka15.D3" office:value-type="string">
              <text:p text:style-name="P5">30,36</text:p>
            </table:table-cell>
          </table:table-row>
          <table:table-row table:style-name="Tabulka15.1">
            <table:table-cell table:style-name="Tabulka15.A3" office:value-type="string">
              <text:p text:style-name="P4">10.</text:p>
            </table:table-cell>
            <table:table-cell table:style-name="Tabulka15.B3" office:value-type="string">
              <text:p text:style-name="P4">Pavlečková Jana</text:p>
            </table:table-cell>
            <table:table-cell table:style-name="Tabulka15.B3" office:value-type="string">
              <text:p text:style-name="P4">Sviny</text:p>
            </table:table-cell>
            <table:table-cell table:style-name="Tabulka15.D3" office:value-type="string">
              <text:p text:style-name="P5">31,20</text:p>
            </table:table-cell>
          </table:table-row>
          <table:table-row table:style-name="Tabulka15.1">
            <table:table-cell table:style-name="Tabulka15.A3" office:value-type="string">
              <text:p text:style-name="P4">11.</text:p>
            </table:table-cell>
            <table:table-cell table:style-name="Tabulka15.B3" office:value-type="string">
              <text:p text:style-name="P4">Petřičková Monika</text:p>
            </table:table-cell>
            <table:table-cell table:style-name="Tabulka15.B3" office:value-type="string">
              <text:p text:style-name="P4">Mažice</text:p>
            </table:table-cell>
            <table:table-cell table:style-name="Tabulka15.D3" office:value-type="string">
              <text:p text:style-name="P5">32,11</text:p>
            </table:table-cell>
          </table:table-row>
          <table:table-row table:style-name="Tabulka15.1">
            <table:table-cell table:style-name="Tabulka15.A3" office:value-type="string">
              <text:p text:style-name="P4">12.</text:p>
            </table:table-cell>
            <table:table-cell table:style-name="Tabulka15.B3" office:value-type="string">
              <text:p text:style-name="P4">Znamenaná Lucie</text:p>
            </table:table-cell>
            <table:table-cell table:style-name="Tabulka15.C3" office:value-type="string">
              <text:p text:style-name="P4">Řípec</text:p>
            </table:table-cell>
            <table:table-cell table:style-name="Tabulka15.D3" office:value-type="string">
              <text:p text:style-name="P5">32,60</text:p>
            </table:table-cell>
          </table:table-row>
          <table:table-row table:style-name="Tabulka15.1">
            <table:table-cell table:style-name="Tabulka15.A3" office:value-type="string">
              <text:p text:style-name="P4">13.</text:p>
            </table:table-cell>
            <table:table-cell table:style-name="Tabulka15.B3" office:value-type="string">
              <text:p text:style-name="P4">Pražáková Michaela</text:p>
            </table:table-cell>
            <table:table-cell table:style-name="Tabulka15.C3" office:value-type="string">
              <text:p text:style-name="P4">Zlukov</text:p>
            </table:table-cell>
            <table:table-cell table:style-name="Tabulka15.D3" office:value-type="string">
              <text:p text:style-name="P5">33,40</text:p>
            </table:table-cell>
          </table:table-row>
          <table:table-row table:style-name="Tabulka15.1">
            <table:table-cell table:style-name="Tabulka15.A3" office:value-type="string">
              <text:p text:style-name="P4">14.</text:p>
            </table:table-cell>
            <table:table-cell table:style-name="Tabulka15.B3" office:value-type="string">
              <text:p text:style-name="P4">Hájíčková Lenka</text:p>
            </table:table-cell>
            <table:table-cell table:style-name="Tabulka15.B3" office:value-type="string">
              <text:p text:style-name="P4">Zlukov</text:p>
            </table:table-cell>
            <table:table-cell table:style-name="Tabulka15.D3" office:value-type="string">
              <text:p text:style-name="P5">34,38</text:p>
            </table:table-cell>
          </table:table-row>
          <table:table-row table:style-name="Tabulka15.1">
            <table:table-cell table:style-name="Tabulka15.A3" office:value-type="string">
              <text:p text:style-name="P4">15.</text:p>
            </table:table-cell>
            <table:table-cell table:style-name="Tabulka15.B3" office:value-type="string">
              <text:p text:style-name="P4">Filípková Kristýna</text:p>
            </table:table-cell>
            <table:table-cell table:style-name="Tabulka15.B3" office:value-type="string">
              <text:p text:style-name="P4">Veselí n. L.</text:p>
            </table:table-cell>
            <table:table-cell table:style-name="Tabulka15.D3" office:value-type="string">
              <text:p text:style-name="P5">35,17</text:p>
            </table:table-cell>
          </table:table-row>
          <table:table-row table:style-name="Tabulka15.1">
            <table:table-cell table:style-name="Tabulka15.A3" office:value-type="string">
              <text:p text:style-name="P4">16.</text:p>
            </table:table-cell>
            <table:table-cell table:style-name="Tabulka15.B3" office:value-type="string">
              <text:p text:style-name="P4">Hrochová Ivana</text:p>
            </table:table-cell>
            <table:table-cell table:style-name="Tabulka15.C3" office:value-type="string">
              <text:p text:style-name="P4">Zlukov</text:p>
            </table:table-cell>
            <table:table-cell table:style-name="Tabulka15.D3" office:value-type="string">
              <text:p text:style-name="P5">36,41</text:p>
            </table:table-cell>
          </table:table-row>
          <table:table-row table:style-name="Tabulka15.1">
            <table:table-cell table:style-name="Tabulka15.A3" office:value-type="string">
              <text:p text:style-name="P4">17.</text:p>
            </table:table-cell>
            <table:table-cell table:style-name="Tabulka15.B3" office:value-type="string">
              <text:p text:style-name="P4">Malechová Eliška</text:p>
            </table:table-cell>
            <table:table-cell table:style-name="Tabulka15.C3" office:value-type="string">
              <text:p text:style-name="P4">Veselí n. L.</text:p>
            </table:table-cell>
            <table:table-cell table:style-name="Tabulka15.D3" office:value-type="string">
              <text:p text:style-name="P5">38,33</text:p>
            </table:table-cell>
          </table:table-row>
          <table:table-row table:style-name="Tabulka15.1">
            <table:table-cell table:style-name="Tabulka15.A3" office:value-type="string">
              <text:p text:style-name="P4">18.</text:p>
            </table:table-cell>
            <table:table-cell table:style-name="Tabulka15.B3" office:value-type="string">
              <text:p text:style-name="P4">Mikšovská Nikola</text:p>
            </table:table-cell>
            <table:table-cell table:style-name="Tabulka15.C3" office:value-type="string">
              <text:p text:style-name="P4">Mažice</text:p>
            </table:table-cell>
            <table:table-cell table:style-name="Tabulka15.D3" office:value-type="string">
              <text:p text:style-name="P5">41,90</text:p>
            </table:table-cell>
          </table:table-row>
          <table:table-row table:style-name="Tabulka15.1">
            <table:table-cell table:style-name="Tabulka15.A3" office:value-type="string">
              <text:p text:style-name="P4">19.</text:p>
            </table:table-cell>
            <table:table-cell table:style-name="Tabulka15.B3" office:value-type="string">
              <text:p text:style-name="P4">Veselá Radka</text:p>
            </table:table-cell>
            <table:table-cell table:style-name="Tabulka15.C3" office:value-type="string">
              <text:p text:style-name="P4">Veselí n. L.</text:p>
            </table:table-cell>
            <table:table-cell table:style-name="Tabulka15.D3" office:value-type="string">
              <text:p text:style-name="P5">43,10</text:p>
            </table:table-cell>
          </table:table-row>
          <table:table-row table:style-name="Tabulka15.1">
            <table:table-cell table:style-name="Tabulka15.A3" office:value-type="string">
              <text:p text:style-name="P4">20.</text:p>
            </table:table-cell>
            <table:table-cell table:style-name="Tabulka15.B3" office:value-type="string">
              <text:p text:style-name="P4">Davidová Markéta</text:p>
            </table:table-cell>
            <table:table-cell table:style-name="Tabulka15.C3" office:value-type="string">
              <text:p text:style-name="P4">Sviny</text:p>
            </table:table-cell>
            <table:table-cell table:style-name="Tabulka15.D3" office:value-type="string">
              <text:p text:style-name="P5">45,31</text:p>
            </table:table-cell>
          </table:table-row>
        </table:table>
        <text:p text:style-name="P4"/>
        <text:p text:style-name="P4"/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/>
          <table:table-row table:style-name="Tabulka16.1">
            <table:table-cell table:style-name="Tabulka16.A1" table:number-columns-spanned="4" office:value-type="string">
              <text:p text:style-name="P3">Kategorie Ženy II.</text:p>
            </table:table-cell>
            <table:covered-table-cell/>
            <table:covered-table-cell/>
            <table:covered-table-cell/>
          </table:table-row>
          <table:table-row table:style-name="Tabulka16.1">
            <table:table-cell table:style-name="Tabulka16.A2" office:value-type="string">
              <text:h text:style-name="P14" text:outline-level="2">Poř.</text:h>
            </table:table-cell>
            <table:table-cell table:style-name="Tabulka16.A2" office:value-type="string">
              <text:p text:style-name="P2">Příjmení a jméno</text:p>
            </table:table-cell>
            <table:table-cell table:style-name="Tabulka16.A2" office:value-type="string">
              <text:h text:style-name="P14" text:outline-level="2">SDH, družstvo</text:h>
            </table:table-cell>
            <table:table-cell table:style-name="Tabulka16.A1" office:value-type="string">
              <text:p text:style-name="P3">Čas</text:p>
            </table:table-cell>
          </table:table-row>
          <table:table-row table:style-name="Tabulka16.1">
            <table:table-cell table:style-name="Tabulka16.A3" office:value-type="string">
              <text:p text:style-name="P4">1.</text:p>
            </table:table-cell>
            <table:table-cell table:style-name="Tabulka16.B3" office:value-type="string">
              <text:p text:style-name="P4">Jakešová Martina</text:p>
            </table:table-cell>
            <table:table-cell table:style-name="Tabulka16.B3" office:value-type="string">
              <text:p text:style-name="P4">Veselí n. L.</text:p>
            </table:table-cell>
            <table:table-cell table:style-name="Tabulka16.D3" office:value-type="string">
              <text:p text:style-name="P5">31,47</text:p>
            </table:table-cell>
          </table:table-row>
          <table:table-row table:style-name="Tabulka16.1">
            <table:table-cell table:style-name="Tabulka16.A3" office:value-type="string">
              <text:p text:style-name="P4">2.</text:p>
            </table:table-cell>
            <table:table-cell table:style-name="Tabulka16.B3" office:value-type="string">
              <text:p text:style-name="P4">Urbanová Eva</text:p>
            </table:table-cell>
            <table:table-cell table:style-name="Tabulka16.B3" office:value-type="string">
              <text:p text:style-name="P4">Veselí n. L.</text:p>
            </table:table-cell>
            <table:table-cell table:style-name="Tabulka16.D3" office:value-type="string">
              <text:p text:style-name="P5">31,81</text:p>
            </table:table-cell>
          </table:table-row>
          <table:table-row table:style-name="Tabulka16.1">
            <table:table-cell table:style-name="Tabulka16.A3" office:value-type="string">
              <text:p text:style-name="P4">3.</text:p>
            </table:table-cell>
            <table:table-cell table:style-name="Tabulka16.B3" office:value-type="string">
              <text:p text:style-name="P4">Podlahová Václava</text:p>
            </table:table-cell>
            <table:table-cell table:style-name="Tabulka16.B3" office:value-type="string">
              <text:p text:style-name="P4">Veselí n. L.</text:p>
            </table:table-cell>
            <table:table-cell table:style-name="Tabulka16.D3" office:value-type="string">
              <text:p text:style-name="P5">44,10</text:p>
            </table:table-cell>
          </table:table-row>
          <table:table-row table:style-name="Tabulka16.1">
            <table:table-cell table:style-name="Tabulka16.A3" office:value-type="string">
              <text:p text:style-name="P4">4.</text:p>
            </table:table-cell>
            <table:table-cell table:style-name="Tabulka16.B3" office:value-type="string">
              <text:p text:style-name="P4">Skálová Ilona</text:p>
            </table:table-cell>
            <table:table-cell table:style-name="Tabulka16.B3" office:value-type="string">
              <text:p text:style-name="P4">Veselí n. L.</text:p>
            </table:table-cell>
            <table:table-cell table:style-name="Tabulka16.D3" office:value-type="string">
              <text:p text:style-name="P5">NP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4pt" fo:font-weight="bold" style:font-size-asian="14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 New" fo:font-size="14pt" style:font-size-asian="14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ulek" style:family="paragraph" style:parent-style-name="Standard" style:next-style-name="Standard">
      <style:paragraph-properties fo:text-align="center" style:justify-single-word="false"/>
      <style:text-properties fo:font-size="20pt" style:font-size-asian="2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17" style:family="table">
      <style:table-properties style:width="26.49cm" fo:margin-left="0.023cm" table:align="left" style:writing-mode="lr-tb"/>
    </style:style>
    <style:style style:name="Tabulka17.A" style:family="table-column">
      <style:table-column-properties style:column-width="2.219cm"/>
    </style:style>
    <style:style style:name="Tabulka17.B" style:family="table-column">
      <style:table-column-properties style:column-width="24.271cm"/>
    </style:style>
    <style:style style:name="Tabulka17.1" style:family="table-row">
      <style:table-row-properties style:min-row-height="0.693cm" style:keep-together="true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letter-spacing="0.106cm" fo:font-weight="bold" style:font-weight-asian="bold" style:font-name-complex="Tahoma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itulek">
      <style:paragraph-properties fo:text-align="start" style:justify-single-word="false"/>
      <style:text-properties style:font-name="Tahoma" fo:font-size="10pt" style:font-size-asian="10pt" style:font-name-complex="Tahoma"/>
    </style:style>
    <style:style style:name="MT1" style:family="text">
      <style:text-properties style:font-name="Tahoma" fo:letter-spacing="0.106cm" fo:font-weight="bold" style:font-weight-asian="bold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lka17" table:style-name="Tabulka17">
          <table:table-column table:style-name="Tabulka17.A"/>
          <table:table-column table:style-name="Tabulka17.B"/>
          <table:table-row table:style-name="Tabulka17.1">
            <table:table-cell table:style-name="Tabulka17.A1" office:value-type="string">
              <text:p text:style-name="MP1"><draw:frame draw:style-name="Mfr1" draw:name="obrázky1" text:anchor-type="as-char" svg:width="1.339cm" svg:height="0.954cm" draw:z-index="1"><draw:image xlink:href="Pictures/100000000000023900000196012B9264.jpg" xlink:type="simple" xlink:show="embed" xlink:actuate="onLoad"/></draw:frame></text:p>
            </table:table-cell>
            <table:table-cell table:style-name="Tabulka17.B1" office:value-type="string">
              <text:p text:style-name="MP2">Sdružení hasičů Čech, Moravy a Slezska, okrsek Veselí nad Lužnicí</text:p>
              <text:p text:style-name="MP3"><text:span text:style-name="MT1">okrskové kolo soutěže v požárním sportu, sobota 31. května 2014, Horusice</text:span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Stanislav Kaisler</meta:initial-creator>
    <meta:creation-date>2005-05-20T20:29:00</meta:creation-date>
    <dc:creator>Stanislav Kaisler</dc:creator>
    <dc:date>2014-05-31T22:52:00</dc:date>
    <meta:print-date>2014-05-31T22:52:00</meta:print-date>
    <meta:editing-cycles>37</meta:editing-cycles>
    <meta:editing-duration>PT6H35M</meta:editing-duration>
    <meta:document-statistic meta:table-count="17" meta:image-count="1" meta:object-count="0" meta:page-count="2" meta:paragraph-count="692" meta:word-count="1020" meta:character-count="5102"/>
    <meta:generator>OpenOffice/4.0.1$Win32 OpenOffice.org_project/401m5$Build-9714</meta:generator>
  </office:meta>
</office:document-meta>
</file>